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Wageningen BV : Nieuwe aanvraag omgevingsvergunning, Brinkerweg 1 kappen van 2 essen, Geertjesweg 3 kappen van 6 berken en 2 hemel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nderopvang Wageningen BV, Brinkerweg 1 kappen van 2 essen, Geertjesweg 3 kappen van 6 berken en 2 hemelbomen, Z22.015628, ontvangen op 12-1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40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Kinderopvang Wageningen BV : Nieuwe aanvraag omgevingsvergunning, Brinkerweg 1 kappen van 2 essen, Geertjesweg 3 kappen van 6 berken en 2 hemelbomen, gemeente Wageningen (enkelvoudige kap), reguliere procedure</meta:user-defined>
    <meta:user-defined meta:name="DCTERMS.W3CDTF/DCTERMS.available">2022-12-27</meta:user-defined>
    <meta:user-defined meta:name="DCTERMS.W3CDTF/OVERHEIDop.jaargang">2022</meta:user-defined>
    <meta:user-defined meta:name="OVERHEIDop.publicationIssue">574030</meta:user-defined>
    <meta:user-defined meta:name="OVERHEIDop.GmbID/DC.identifier">gmb-2022-574030</meta:user-defined>
    <meta:user-defined meta:name="OVERHEIDop.versieInformatie"/>
  </office:meta>
</office:document-meta>
</file>