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 volkstuincomplex Korendijk, perceel 3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lkstuincomplex Korendijk, perceel 33</text:p>
                <text:p text:style-name="al"> Zaaknummer : Z/2022/379833</text:p>
                <text:p text:style-name="al"> Omschrijving : plaatsen van een tuinhuisje  </text:p>
                <text:p text:style-name="al">Ontvangstdatum: 2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833</meta:user-defined>
    <dc:language>nl</dc:language>
    <meta:user-defined meta:name="OVERHEIDop.locatietype/OVERHEIDop.gebiedsmarkering">Weg</meta:user-defined>
    <meta:user-defined meta:name="DC.title">Aanvraag omgevingsvergunning, plaatsen van een tuinhuisje volkstuincomplex Korendijk, perceel 33, te Heemsker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403</meta:user-defined>
    <meta:user-defined meta:name="OVERHEIDop.GmbID/DC.identifier">gmb-2022-57403</meta:user-defined>
    <meta:user-defined meta:name="OVERHEIDop.versieInformatie"/>
  </office:meta>
</office:document-meta>
</file>