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beperkte milieutoets voor Veehouderijbedrijf Olivier Goud V.O.F., Westveerpolder 4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op 18 november 2022 van Veehouderijbedrijf Olivier Goud V.O.F., gelegen aan Westveerpolder 4 in Waarde, een aanvraag ontvangen voor een omgevingsvergunning met beperkte milieutoets. Hierbij is de reguliere voorbereidingsprocedure van toepassing. De aanvraag gaat over het veranderen van de bestaande pluimveehouderij naar een rundveehouderij waar stuks rundvee en schapen zullen worden gehouden.</text:p>
            <text:p text:style-name="common-al"/>
            <text:p text:style-name="common-al">De aanvraag staat geregistreerd onder kenmerk: W-AOV220619.</text:p>
            <text:p text:style-name="common-al"/>
            <text:p text:style-name="common-al">U kunt de aanvraag op verzoek bekijken. Wanneer u hiertegen een bezwaarschrift wilt indienen, moet u eerst het besluit op de aanvraag afwachten. </text:p>
            <text:p text:style-name="common-al"/>
            <text:p text:style-name="last-al">Wanneer u de stukken over deze aanvraag wilt bekijken, kunt u contact opnemen met RUD Zeeland (tel. 0115 – 745 100). Ook kunt u hier terecht voor een mondelinge toelichting en kopieën van de stu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40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beperkte milieutoets voor Veehouderijbedrijf Olivier Goud V.O.F., Westveerpolder 4 in Waarde</meta:user-defined>
    <meta:user-defined meta:name="DCTERMS.W3CDTF/DCTERMS.available">2022-12-28</meta:user-defined>
    <meta:user-defined meta:name="DCTERMS.W3CDTF/OVERHEIDop.jaargang">2022</meta:user-defined>
    <meta:user-defined meta:name="OVERHEIDop.publicationIssue">574025</meta:user-defined>
    <meta:user-defined meta:name="OVERHEIDop.GmbID/DC.identifier">gmb-2022-574025</meta:user-defined>
    <meta:user-defined meta:name="OVERHEIDop.versieInformatie"/>
  </office:meta>
</office:document-meta>
</file>