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WONING (KOZIJNEN), SCHOTERLANDSEWEG 78 OUDEH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oning (kozijnen) op het perceel Schoterlandseweg 78 te Oudehorne  (21-12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402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GEVEL VAN EEN WONING (KOZIJNEN), SCHOTERLANDSEWEG 78 OUDEHORNE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23</meta:user-defined>
    <meta:user-defined meta:name="OVERHEIDop.GmbID/DC.identifier">gmb-2022-574023</meta:user-defined>
    <meta:user-defined meta:name="OVERHEIDop.versieInformatie"/>
  </office:meta>
</office:document-meta>
</file>