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sparingen in de binnenwanden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12-2022, Franekereind 42, Harlingen, het maken van sparingen in binnenwand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2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sparingen in de binnenwanden aan Franekereind 42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21</meta:user-defined>
    <meta:user-defined meta:name="OVERHEIDop.GmbID/DC.identifier">gmb-2022-574021</meta:user-defined>
    <meta:user-defined meta:name="OVERHEIDop.versieInformatie"/>
  </office:meta>
</office:document-meta>
</file>