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UMD00 B 5120 (2022-0698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2022-069872, ingekomen op 16 december 2022 voor 2 woonhuizen aan de Hoge Bergstraat te Urmond gelegen aan UMD00 B 5120.</text:p>
            <text:p text:style-name="common-al">De aanvraag beschikking heeft betrekking op de activiteit(en)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7401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1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1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UMD00 B 5120</meta:user-defined>
    <dc:language>nl</dc:language>
    <meta:user-defined meta:name="OVERHEIDop.locatietype/OVERHEIDop.gebiedsmarkering">Vlak</meta:user-defined>
    <meta:user-defined meta:name="DC.title">Ontvangen aanvraag omgevingsvergunning UMD00 B 5120 (2022-069872)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012</meta:user-defined>
    <meta:user-defined meta:name="OVERHEIDop.GmbID/DC.identifier">gmb-2022-574012</meta:user-defined>
    <meta:user-defined meta:name="OVERHEIDop.versieInformatie"/>
  </office:meta>
</office:document-meta>
</file>