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Bruggestraat 26 2314B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1698</text:p>
            <text:p text:style-name="common-al">Ingekomen: 31-12-2021 00:00</text:p>
            <text:p text:style-name="common-al">Datum besluit: 07-02-2022</text:p>
            <text:p text:style-name="common-al">Locatie: Bruggestraat 26 2314BB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740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1698</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Bruggestraat 26 2314BB Leiden</meta:user-defined>
    <meta:user-defined meta:name="DCTERMS.W3CDTF/DCTERMS.available">2022-02-17</meta:user-defined>
    <meta:user-defined meta:name="DCTERMS.W3CDTF/OVERHEIDop.jaargang">2022</meta:user-defined>
    <meta:user-defined meta:name="OVERHEIDop.externeBijlage">LEIDEN_202201_GFO_ZAKEN_788860_6626081_16409502...|exb-2022-8024</meta:user-defined>
    <meta:user-defined meta:name="OVERHEIDop.publicationIssue">57401</meta:user-defined>
    <meta:user-defined meta:name="OVERHEIDop.GmbID/DC.identifier">gmb-2022-57401</meta:user-defined>
    <meta:user-defined meta:name="OVERHEIDop.versieInformatie"/>
  </office:meta>
</office:document-meta>
</file>