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het pand aan Zuiderhaven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1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12-2022, Zuiderhaven 1, Harlingen, het intern verbouwen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7400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0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0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van het pand aan Zuiderhaven 1 te Harl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009</meta:user-defined>
    <meta:user-defined meta:name="OVERHEIDop.GmbID/DC.identifier">gmb-2022-574009</meta:user-defined>
    <meta:user-defined meta:name="OVERHEIDop.versieInformatie"/>
  </office:meta>
</office:document-meta>
</file>