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22 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2 A te Merselo </text:span>– het uitbreiden van een woning (HZ-OMV-2022-03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0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aag 22 A te Merselo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007</meta:user-defined>
    <meta:user-defined meta:name="OVERHEIDop.GmbID/DC.identifier">gmb-2022-574007</meta:user-defined>
    <meta:user-defined meta:name="OVERHEIDop.versieInformatie"/>
  </office:meta>
</office:document-meta>
</file>