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ijk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2 een besluit genomen op de aanvraag met zaaknummer HZ_WABO-22-1188 voor het plaatsen van een dakkapel in het voordakvlak alsmede het realiseren van een nokverlegging in het achterdakvlak van de woning op locatie Van Speijklaan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0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Speijklaan 29 te Bussum</meta:user-defined>
    <meta:user-defined meta:name="DCTERMS.W3CDTF/DCTERMS.available">2022-12-27</meta:user-defined>
    <meta:user-defined meta:name="DCTERMS.W3CDTF/OVERHEIDop.jaargang">2022</meta:user-defined>
    <meta:user-defined meta:name="OVERHEIDop.publicationIssue">574005</meta:user-defined>
    <meta:user-defined meta:name="OVERHEIDop.GmbID/DC.identifier">gmb-2022-574005</meta:user-defined>
    <meta:user-defined meta:name="OVERHEIDop.versieInformatie"/>
  </office:meta>
</office:document-meta>
</file>