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tart locatie Beukenlaan 2 5409AS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12-2022 een besluit genomen op de aanvraag voor een vergunning in het kader van de APV met zaaknummer 1991ESUITE740612022.</text:p>
            <text:p text:style-name="common-al">De vergunning is verleend.</text:p>
            <text:p text:style-name="common-al">De zaak betreft een APV vergunning evenementen vanaf de locatie Beukenlaan 2 5409AS Odiliapeel en heeft de omschrijving  Carnavalsoptocht Odiliapeel op 18-02-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399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9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9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740612022</meta:user-defined>
    <meta:user-defined meta:name="DCTERMS.abstract">Carnavalsoptocht Odiliapeel op 18-02-2023</meta:user-defined>
    <dc:language>nl</dc:language>
    <meta:user-defined meta:name="OVERHEIDop.locatietype/OVERHEIDop.gebiedsmarkering">Punt</meta:user-defined>
    <meta:user-defined meta:name="DC.title">Besluit evenementenvergunning start locatie Beukenlaan 2 5409AS Odiliapeel</meta:user-defined>
    <meta:user-defined meta:name="DCTERMS.W3CDTF/DCTERMS.available">2022-12-27</meta:user-defined>
    <meta:user-defined meta:name="DCTERMS.W3CDTF/OVERHEIDop.jaargang">2022</meta:user-defined>
    <meta:user-defined meta:name="OVERHEIDop.publicationIssue">573997</meta:user-defined>
    <meta:user-defined meta:name="OVERHEIDop.GmbID/DC.identifier">gmb-2022-573997</meta:user-defined>
    <meta:user-defined meta:name="OVERHEIDop.versieInformatie"/>
  </office:meta>
</office:document-meta>
</file>