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december 2022 een besluit genomen op de aanvraag met zaaknummer HZ_WABO-22-1962 voor het plaatsen van zonnepanelen op het zijdakvlak van de woning en op het dakvlak van de aanbouw (Rijksmonument) op locatie Nieuwe 's-Gravelandseweg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9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26 te Bussum</meta:user-defined>
    <meta:user-defined meta:name="DCTERMS.W3CDTF/DCTERMS.available">2022-12-27</meta:user-defined>
    <meta:user-defined meta:name="DCTERMS.W3CDTF/OVERHEIDop.jaargang">2022</meta:user-defined>
    <meta:user-defined meta:name="OVERHEIDop.publicationIssue">573994</meta:user-defined>
    <meta:user-defined meta:name="OVERHEIDop.GmbID/DC.identifier">gmb-2022-573994</meta:user-defined>
    <meta:user-defined meta:name="OVERHEIDop.versieInformatie"/>
  </office:meta>
</office:document-meta>
</file>