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9*"/>
    </style:style>
    <style:style style:family="table-column" style:parent-style-name="colspec" style:name="id1-3-2-6-5-1-2">
      <style:table-column-properties style:rel-column-width="45*"/>
    </style:style>
  </office:automatic-styles>
  <office:body>
    <office:text>
      <text:p text:style-name="new_page_staatscourant"/>
      <text:p text:style-name="single-kop-titel">Verordening gegevensverstrekking BRP gemeente Kaag en Braassem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2 november 2022;</text:p>
            <text:p text:style-name="al"/>
            <text:p text:style-name="al">gelet artikelen 3.8, eerste lid, en 3.9, eerste en tweede lid, van de Wet basisregistratie personen en de artikelen 6, lid 1 sub c, d en e van de AVG;</text:p>
            <text:p text:style-name="al"/>
            <text:p text:style-name="al">
            <text:span text:style-name="nadrukvet">b e s l u i t:</text:span>
          </text:p>
            <text:p text:style-name="al"/>
            <text:p text:style-name="al">Vast te stellen de “Verordening gegevensverstrekking BRP gemeente Kaag en Braassem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1">
                <text:number>1.</text:number>
                <text:p text:style-name="al">Daar waar in deze verordening de mannelijke persoonsvorm wordt gebruikt dient ook de vrouwelijke persoonsvorm te worden gelezen.</text:p>
              </text:list-item>
              <text:list-item text:style-override="id1-3-2-2-2-2-2">
                <text:number>2.</text:number>
                <text:p text:style-name="al">De bijlagen vormen één geheel met deze verordening.</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verordening en de daarop berustende bepalingen wordt (mede) verstaan onder:</text:p>
            <text:p text:style-name="al">
            <text:span text:style-name="nadrukcur">AVG</text:span>: Algemene verordening gegevensbescherming (Verordening (EU) 2016/679 betreffende de bescherming van natuurlijke personen in verband met de verwerking van persoonsgegevens en betreffende het vrije verkeer van die gegevens en tot intrekking van Richtlijn 95/46/EG) ;</text:p>
            <text:p text:style-name="al"/>
            <text:p text:style-name="al">
            <text:span text:style-name="nadrukcur">basisregistratie</text:span>: de basisregistratie personen, bedoeld in artikel 1.2 van de wet;</text:p>
            <text:p text:style-name="al"/>
            <text:p text:style-name="al">
            <text:span text:style-name="nadrukcur">verwerker</text:span>: degene die, niet werkzaam binnen de gemeentelijke organisatie, het geheel of een gedeelte van het geautomatiseerde systeem onder zich heeft waarmee de basisregistratie en gemeentelijke bevolkingsadministratie wordt gevoed;</text:p>
            <text:p text:style-name="al"/>
            <text:p text:style-name="al">
            <text:span text:style-name="nadrukcur">derde</text:span>: elke rechtspersoon niet zijnde een overheidsorgaan of een ingeschrevene en elke rechtspersoon die niet krachtens publiekrecht is ingesteld, noch met enig openbaar gezag is bekleed;</text:p>
            <text:p text:style-name="al"/>
            <text:p text:style-name="al">
            <text:span text:style-name="nadrukcur">ingeschrevene</text:span>: degene ten aanzien van wie een persoonslijst in de basisregistratie is opgenomen;</text:p>
            <text:p text:style-name="al"/>
            <text:p text:style-name="al">
            <text:span text:style-name="nadrukcur">organen van de gemeente</text:span>: organen van de gemeente waarvan het college van burgemeester en wethouders de verantwoordelijke is voor de verwerking van persoonsgegevens in de basisregistratie alsmede Instanties die taken uitoefenen die door het gemeentebestuur zijn opgelegd en of belast zijn met de uitvoering van publiekrechtelijke taken en de daaraan gelijkgestelden; </text:p>
            <text:p text:style-name="al"/>
            <text:p text:style-name="al">
            <text:span text:style-name="nadrukcur">ingezetene</text:span>: de ingeschrevene, die, zijn adres heeft in een gemeente in Nederland, en op wiens persoonslijst niet het gegeven van zijn overlijden of van vertrek uit Nederland als actueel gegeven is opgenomen;</text:p>
            <text:p text:style-name="al"/>
            <text:p text:style-name="al">
            <text:span text:style-name="nadrukcur">persoonslijst</text:span>: het geheel van gegevens, bedoeld in artikel 2.7, eerste lid, en 2.69, eerste lid van de wet, over één persoon in de basisregistratie;</text:p>
            <text:p text:style-name="al"/>
            <text:p text:style-name="al">
            <text:span text:style-name="nadrukcur">overheidsorgaan</text:span>: een orgaan van een rechtspersoon die krachtens publiekrecht is ingesteld, of een ander persoon of college, met enig openbaar gezag bekleed;</text:p>
            <text:p text:style-name="al"/>
            <text:p text:style-name="al">
            <text:span text:style-name="nadrukcur">verordening</text:span>: de Verordening gegevensverstrekking BRP gemeente Kaag en Braassem 2022;</text:p>
            <text:p text:style-name="al"/>
            <text:p text:style-name="al">
            <text:span text:style-name="nadrukcur">wet</text:span>: Wet basisregistratie personen (BRP)</text:p>
            <text:p text:style-name="al"/>
          </text:section>
          <text:section text:name="artikel_id1-3-2-2-4" text:style-name="artikel">
            <text:p text:style-name="artikel_kop_titel"><text:span text:style-name="artikel_kop_label">Artikel</text:span> <text:span text:style-name="artikel_kop_nr">3.</text:span> Verstrekkingen aan organen van de gemeente </text:p>
            <text:list text:style-name="id1-3-2-2-4-2">
              <text:list-item text:style-override="id1-3-2-2-4-2-1">
                <text:number>1.</text:number>
                <text:p text:style-name="al">Het college van burgemeester en wethouders verstrekt gegevens uit de basisregistratie personen, voor zover dit is bepaald bij nadere regeling van het college.</text:p>
              </text:list-item>
              <text:list-item text:style-override="id1-3-2-2-4-2-2">
                <text:number>2.</text:number>
                <text:p text:style-name="al">De verstrekking van gegevens, bedoeld in lid 1, vindt plaats op een van de navolgende wijzen:</text:p>
              </text:list-item>
              <text:list-item text:style-override="id1-3-2-2-4-2-3">
                <text:number/>
                <text:p text:style-name="al">a. rechtstreekse inzage; </text:p>
                <text:p text:style-name="al">b systematische verstrekkingen;</text:p>
                <text:p text:style-name="al">c. telefonische verstrekkingen;</text:p>
                <text:p text:style-name="al">d. beveiligde email; </text:p>
                <text:p text:style-name="al">e. technische koppelingen en verbanden met andere verwerkingen.</text:p>
              </text:list-item>
            </text:list>
            <text:p text:style-name="al"/>
          </text:section>
          <text:section text:name="artikel_id1-3-2-2-5" text:style-name="artikel">
            <text:p text:style-name="artikel_kop_titel"><text:span text:style-name="artikel_kop_label">Artikel</text:span> <text:span text:style-name="artikel_kop_nr"> 4. </text:span> Verstrekking aan derden</text:p>
            <text:list text:style-name="id1-3-2-2-5-2">
              <text:list-item text:style-override="id1-3-2-2-5-2-1">
                <text:number>1.</text:number>
                <text:p text:style-name="al">Het college van burgemeester en wethouders kan, overeenkomstig artikel 3.9 van de wet, op verzoek van een derde aan hem gegevens verstrekken uit de basisregistratie personen indien:</text:p>
                <text:p text:style-name="al">a. de derde voorafgaande schriftelijke toestemming heeft van de ingeschrevene over wie gegevens worden verstrekt; of</text:p>
                <text:p text:style-name="al">b. de derde werkzaamheden verricht met een gewichtig maatschappelijk belang voor de gemeente en deze gegevens niet op een andere manier verzameld kunnen worden.</text:p>
              </text:list-item>
              <text:list-item text:style-override="id1-3-2-2-5-2-2">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
            <text:p text:style-name="al"/>
          </text:section>
          <text:section text:name="artikel_id1-3-2-2-6" text:style-name="artikel">
            <text:p text:style-name="artikel_kop_titel"><text:span text:style-name="artikel_kop_label">Artikel</text:span> <text:span text:style-name="artikel_kop_nr">5.</text:span> Aanwijzing gewichtige maatschappelijke belangen en categorieën derden </text:p>
            <text:list text:style-name="id1-3-2-2-6-2">
              <text:list-item text:style-override="id1-3-2-2-6-2-1">
                <text:number>1.</text:number>
                <text:p text:style-name="al">Als werkzaamheden met een gewichtig maatschappelijke belang worden aangewezen de werkzaamheden als genoemd in bijlage 1 van deze Verordening;</text:p>
              </text:list-item>
              <text:list-item text:style-override="id1-3-2-2-6-2-2">
                <text:number>2.</text:number>
                <text:p text:style-name="al">Als categorieën van derden die de in lid 1 genoemde werkzaamheden uitvoeren, worden aangewezen de categorieën als genoemd in bijlage 1 van deze Verordening.</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de eerste dag na bekendmaking. </text:p>
              </text:list-item>
              <text:list-item text:style-override="id1-3-2-2-7-2-2">
                <text:number>2.</text:number>
                <text:p text:style-name="al">De Verordening gegevensverstrekking basisregistratie personen gemeente Kaag en Braassem 2014 wordt ingetrokken op de datum van inwerkingtreding van de verordening.</text:p>
              </text:list-item>
              <text:list-item text:style-override="id1-3-2-2-7-2-3">
                <text:number>3.</text:number>
                <text:p text:style-name="al">Deze verordening wordt aangehaald als: Verordening gegevensverstrekking BRP gemeente Kaag en Braassem 2022.</text:p>
              </text:list-item>
            </text:list>
            <text:p text:style-name="al"/>
          </text:section>
        </text:section>
        <text:section text:name="regeling-sluiting_id1-3-2-3" text:style-name="regeling-sluiting">
          <text:section text:name="ondertekening_id1-3-2-3-1">
            <text:p><text:span text:style-name="functie">Aldus vastgesteld in de openbare vergadering van de</text:span></text:p>
            <text:p><text:span text:style-name="functie">raad van de gemeente Kaag en Braassem </text:span></text:p>
            <text:p><text:span text:style-name="functie">gehouden op 19 december 2022</text:span></text:p>
            <text:p><text:span text:style-name="functie">de griffier,</text:span></text:p>
            <text:p><text:span text:style-name="functie">T.P. Scherpenzeel </text:span></text:p>
            <text:p><text:span text:style-name="functie"/></text:p>
            <text:p><text:span text:style-name="functie"/></text:p>
            <text:p><text:span text:style-name="functie">de voorzitter,</text:span></text:p>
            <text:p><text:span text:style-name="functie">A. Heijstee-Bolt</text:span></text:p>
            <text:p><text:span text:style-name="functie"/></text:p>
          </text:section>
        </text:section>
        <text:section text:name="bijlage_id1-3-2-4" text:style-name="bijlage">
          <text:p text:style-name="bijlage_top"/>
          <text:p text:style-name="al"/>
        </text:section>
        <text:section text:name="bijlage_id1-3-2-5" text:style-name="bijlage">
          <text:p text:style-name="bijlage_top"/>
          <text:p text:style-name="artikel_kop_titel"><text:span text:style-name="label"> Toelichting </text:span> </text:p>
          <text:p text:style-name="al">
          <text:span text:style-name="nadrukvet">Algemeen</text:span>
        </text:p>
          <text:p text:style-name="al">Deze verordening geeft uitvoering aan de artikelen 3.8 en 3.9 van de Wet basisregistratie personen (hierna: Wet BRP). </text:p>
          <text:p text:style-name="al">Het gaat in deze verordening om verstrekking door het college van burgemeester en wethouders (hierna: college) van gegevens uit de bevolkingsadministratie, over inwoners van de eigen gemeente aan:</text:p>
          <text:list text:style-name="id1-3-2-5-5">
            <text:list-item text:style-override="id1-3-2-5-5-1">
              <text:number>-</text:number>
              <text:p text:style-name="al">organen / teams / clusters van de gemeente (op grond van artikel 3.8 van de Wet BRP, zie artikel 3 van deze verordening); en</text:p>
            </text:list-item>
            <text:list-item text:style-override="id1-3-2-5-5-2">
              <text:number>-</text:number>
              <text:p text:style-name="al">derden (op grond van artikel 3.9 van de Wet BRP, zie artikel 4 van deze verordening).</text:p>
              <text:p text:style-name="al"/>
            </text:list-item>
          </text:list>
          <text:p text:style-name="al"/>
          <text:p text:style-name="al">
          <text:span text:style-name="nadrukvet">Begripsbepalingen </text:span>
        </text:p>
          <text:p text:style-name="al">De begripsbepalingen uit de Wet BRP werken door in deze verordening. </text:p>
          <text:p text:style-name="al"/>
          <text:p text:style-name="al">
          <text:span text:style-name="nadrukvet">Verstrekkingen aan organen van de gemeente </text:span>
        </text:p>
          <text:p text:style-name="al">Met dit artikel wordt het college de bevoegdheid gegeven om gegevens uit de basisregistratie te verstrekken binnen de gemeentelijke organisatie van Kaag en Braassem. Het wordt aan het college overgelaten om te bepalen welke gegevens uit de basisregistratie, over welke personen en voor welke taken, de verschillende gemeentelijke organen/clusters/medewerkers verstrekt krijgen. Dit wordt geregeld in het Privacyreglement basisregistratie personen en aangehaakte gegevens gemeente Kaag en Braassem 2022. </text:p>
          <text:p text:style-name="al"/>
          <text:p text:style-name="al">De gegevens kunnen verstrekt worden door:</text:p>
          <text:list text:style-name="id1-3-2-5-14">
            <text:list-item text:style-override="id1-3-2-5-14-1">
              <text:number>-</text:number>
              <text:p text:style-name="al">rechtstreekse inzage in Key2Burgerzaken</text:p>
            </text:list-item>
            <text:list-item text:style-override="id1-3-2-5-14-2">
              <text:number>-</text:number>
              <text:p text:style-name="al">digitale systematische verstrekkingen op basis van een indicatie</text:p>
            </text:list-item>
            <text:list-item text:style-override="id1-3-2-5-14-3">
              <text:number>-</text:number>
              <text:p text:style-name="al">telefonisch </text:p>
            </text:list-item>
            <text:list-item text:style-override="id1-3-2-5-14-4">
              <text:number>-</text:number>
              <text:p text:style-name="al">beveiligde email</text:p>
            </text:list-item>
            <text:list-item text:style-override="id1-3-2-5-14-5">
              <text:number>-</text:number>
              <text:p text:style-name="al">koppelingen van Key2Burgerzaken aan andere systemen, zoals het zaaksysteem.</text:p>
              <text:p text:style-name="al"/>
            </text:list-item>
          </text:list>
          <text:p text:style-name="al">Burgerzaken verstrekt alleen de persoonsgegevens, die noodzakelijk zijn voor de uitvoering van de gemeentelijke taak (zie artikel 3.8, tweede lid, van de Wet BRP).</text:p>
          <text:p text:style-name="al"/>
          <text:p text:style-name="al">
          <text:span text:style-name="nadrukvet">Raadplegen persoonsgegevens van inwoners van Kaag en Braassem en van niet-inwoners is mogelijk.</text:span>
        </text:p>
          <text:p text:style-name="al">De medewerkers van de gemeente raadplegen of gebruiken persoonsgegevens van personen die niet in de gemeente ingeschreven zijn via GBA-V. Voor personen die wel in deze gemeente ingeschreven zijn raadplegen of gebruiken zij de BRP (de bevolkingsadministratie via Key2Burgerzaken).</text:p>
          <text:p text:style-name="al">De medewerkers kunnen dus voor alle personen die geregistreerd zijn in de BRP dezelfde soort GBA/BRP gegevens inzien en gebruiken. </text:p>
          <text:p text:style-name="al"/>
          <text:p text:style-name="al">
          <text:span text:style-name="nadrukvet">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zie bijlage 1), dat samenvalt met een gemeentebelang aan te wijzen als werkzaamheden waarvoor gegevens mogen worden verstrekt over inwoners van de gemeente Kaag en Braassem. Die gegevens mogen worden verstrekt aan nader te bepalen categorieën derden die die werkzaamheden uitvoeren. </text:p>
          <text:p text:style-name="al">De gemeente verstrekt de gegevens alleen voor zover dat noodzakelijk is voor de behartiging van het gerechtvaardigde belang van de derde en met inachtneming van alle privacyrechten (volgens de AVG en de Wet BRP) van betrokkene. De gemeente verstrekt alleen persoonsgegevens uit de bevolkingsadministratie wanneer de gegevens niet op een andere manier verzameld kunnen worden. Bijvoorbeeld: aan betrokkene zelf de gegevens vragen bij een oproep op internet/flyer.</text:p>
          <text:p text:style-name="al">Op verzoek van een derde kunnen gegevens worden verstrekt over inwoners van de gemeente. Dit kan uitsluitend indien:</text:p>
          <text:list text:style-name="id1-3-2-5-25">
            <text:list-item text:style-override="id1-3-2-5-25-1">
              <text:number>*</text:number>
              <text:p text:style-name="al">de betrokkene vooraf schriftelijk toestemming heeft gegeven voor het verstrekken van de gevraagde persoonsgegevens; of,</text:p>
            </text:list-item>
            <text:list-item text:style-override="id1-3-2-5-25-2">
              <text:number>*</text:number>
              <text:p text:style-name="al">de gegevens noodzakelijk zijn om bepaalde werkzaamheden met een gewichtig maatschappelijk belang voor de gemeente (artikel 3.9, eerste lid, aanhef en onder b, en tweede lid van de Wet BRP). </text:p>
              <text:p text:style-name="al"/>
            </text:list-item>
          </text:list>
          <text:p text:style-name="al"/>
          <text:p text:style-name="al">
          <text:span text:style-name="nadrukvet">Geheimhouding</text:span>
        </text:p>
          <text:p text:style-name="al">Aan een derde wordt geen persoonsgegevens verstrekt als de betrokkene op grond van artikel 3.21 Wet BRP verzocht heeft om verstrekkingsbeperking/geheimhouding.</text:p>
          <text:p text:style-name="al">Als deze verstrekkingsbeperking is opgenomen in op de persoonslijst, wordt eerst aan betrokkene gevraagd of hij bezwaar heeft tegen het verstrekken van zijn persoonsgegevens. Als hij bezwaar maakt volgt een belangenafweging. </text:p>
          <text:p text:style-name="al"/>
          <text:p text:style-name="al">
          <text:span text:style-name="nadrukvet">Aan derden wordt een beperkte set persoonsgegevens verstrekt</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Onder categorieën van derden worden verstaan:</text:span>
        </text:p>
          <text:list text:style-name="id1-3-2-5-35">
            <text:list-item text:style-override="id1-3-2-5-35-1">
              <text:number>1.</text:number>
              <text:p text:style-name="al">Derden zoals bedoeld in artikel 3.9 tweede lid van de wet waaronder bijvoorbeeld begrepen: </text:p>
            </text:list-item>
            <text:list-item text:style-override="id1-3-2-5-35-2">
              <text:number>a. </text:number>
              <text:p text:style-name="al">rechtspersonen die zijn belast met de uitvoering van overheidstaken dan wel opdrachten en die gegevens uitsluitend nodig hebben ter uitvoering van de aan hen door de overheid opgelegde taken of rechtspersonen die door de gemeente worden gesubsidieerd waaronder geprivatiseerde onderdelen van de gemeente, zonder directe zeggenschap van het gemeentebestuur en geprivatiseerde onderdelen van de gemeente die bij bijzonder besluit zijn aangewezen door de verantwoordelijke. Daaronder dienen onder meer te worden verstaan: woningbouwcorporaties die de gegevens, met uitsluiting van debiteurenactiviteiten, fondswerving of ledenwerving, nodig hebben voor de uitvoering van de Woonwet dan wel de Huisvestingsverordening of de woonruimteverdeling of voor het tegengaan van illegale bewoning dan wel spookbewoning.</text:p>
            </text:list-item>
            <text:list-item text:style-override="id1-3-2-5-35-3">
              <text:number>b.</text:number>
              <text:p text:style-name="al">derden die werkzaam zijn op het terrein van de gezondheidszorg en maatschappelijke en sociale dienstverlening of het onderwijs, anders dan op basis van artikel 3.3 van de wet en die de gegevens nodig hebben voor maatschappelijk relevante activiteiten, niet zijnde het werven van leden of fondsen. Daaronder dienen onder meer te worden verstaan: bloedbanken, het Rode Kruis of rechtspersonen die eigenaar of houder zijn van een begraafplaats voor zover het betreft de uitvoering van artikel 28 Wet op de lijkbezorging of een stichting die zich inzet voor vervolgingsslachtoffers. Tevens dienen hieronder te worden verstaan: rechtspersonen die zich inzetten voor de bescherming van mensen en dieren en rechtspersonen die werkzaam zijn op het gebied van kinderopvang en jeugdwelzijnswerk.</text:p>
            </text:list-item>
            <text:list-item text:style-override="id1-3-2-5-35-4">
              <text:number>c.</text:number>
              <text:p text:style-name="al">alle genoemde organisaties in Bijlage 4 van het Besluit BRP, wanneer een systematische bevraging van gegevens in de BRP is mislukt.</text:p>
              <text:p text:style-name="al"/>
            </text:list-item>
          </text:list>
          <text:list text:style-name="id1-3-2-5-36">
            <text:list-item text:style-override="id1-3-2-5-36-1">
              <text:number>2.</text:number>
              <text:p text:style-name="al"> Derden zoals bedoeld in artikel 3.9, eerste lid onder a van de wet met voorafgaande toestemming van de ingeschrevene van wie gegevens worden verstrekt.</text:p>
            </text:list-item>
            <text:list-item text:style-override="id1-3-2-5-36-2">
              <text:number>3.</text:number>
              <text:p text:style-name="al">Gegevensverstrekking aan anderen die niet vallen onder de categorie derden en die niet zijn genoemd in deze verordening kunnen in bijzondere gevallen plaatsvinden onder de voorwaarden zoals bij de wet en deze verordening zijn gesteld en nadat de persoon over wie gegevens worden verzocht, schriftelijk heeft ingestemd met de verstrekking.</text:p>
            </text:list-item>
          </text:list>
          <text:p text:style-name="al"/>
          <text:p text:style-name="al">Aan derden die in deze verordening zijn genoemd, kunnen onder de genoemde voorwaarden de gegevens, desgewenst systematisch of in de vorm van selecties, worden verstrekt, voor zover deze nodig zijn in het belang waarvoor deze gegevens worden gevraagd. Het aanschrijven van de geselecteerde personen kan ook rechtstreeks door de gemeente worden gedaan.</text:p>
          <text:p text:style-name="al"/>
          <text:p text:style-name="al">Bijlage 1 regelt de werkzaamheden met een gewichtig maatschappelijk belang en de categorieën van derden die in aanmerking komen voor verstrekking van gegevens uit de basisregistratie.</text:p>
          <text:p text:style-name="al"> </text:p>
          <text:p text:style-name="al"/>
        </text:section>
        <text:section text:name="bijlage_id1-3-2-6" text:style-name="bijlage">
          <text:p text:style-name="bijlage_top"/>
          <text:p text:style-name="hoofdstuk_kop"><text:span text:style-name="label">Bijlage</text:span> <text:span text:style-name="nr">1</text:span> behorend bij artikel 5 Verordening gegevensverstrekking BRP Kaag en Braassem 2022</text:p>
          <text:p text:style-name="al"/>
          <text:p text:style-name="al">Verstrekking blijft achterwege indien de betrokkene op grond van en met inachtneming van artikel 3.21 Wet BRP verzocht heeft om geheimhouding.</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van inwoners van Kaag en Braassem.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Bijhouden begraafplaatsadministratie en uitvoering Wet op de Lijkbezorging</text:p>
                </table:table-cell>
                <table:table-cell table:style-name="cell_frame_all" table:number-rows-spanned="1" table:number-columns-spanned="1">
                  <text:p text:style-name="table_al">Niet-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samen met of in opdracht van de gemeente Kaag en Braassem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samen met of in opdracht van de gemeente Kaag en Braassem werkzaamheden verrichten op het terrein van geestelijke gezondheidszorg</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samen met of in opdracht van de gemeente Kaag en Braassem werkzaamheden verrichten op het terrein van kinderopvang</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samen met of in opdracht van de gemeente Kaag en Braassem werkzaamheden verrichten op het terrein van kinderopvang</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samen met of in opdracht van de gemeente Kaag en Braassem werkzaamheden verrichten op het terrein van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samen met of in opdracht van de gemeente Kaag en Braassem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samen met of in opdracht van de gemeente Kaag en Braassem werkzaamheden verrichten op het terrein van Sociale werkvoorziening</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samen met of in opdracht van de gemeente Kaag en Braassem werkzaamheden verrichten op het terrein van sociaal-juridische zorgverlening</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 die samenwerken met de gemeente Kaag en Braassem</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 die samenwerken met de gemeente Kaag en Braassem</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 Kaag en Braassem</text:p>
                </table:table-cell>
              </table:table-row>
              <table:table-row table:style-name="row">
                <table:table-cell table:style-name="cell_frame_all" table:number-rows-spanned="1" table:number-columns-spanned="1">
                  <text:p text:style-name="table_al">Eerlijke verdeling van sociale woonruimte en tegengaan woonfraude </text:p>
                </table:table-cell>
                <table:table-cell table:style-name="cell_frame_all" table:number-rows-spanned="1" table:number-columns-spanned="1">
                  <text:p text:style-name="table_al">Stichting MeerWonen en Stichting Woondiensten Aarwoude</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 met toestemming van betrokkene</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toekennen van een uitkering voor sociale zekerheid (b.v. pensioen)</text:p>
                </table:table-cell>
                <table:table-cell table:style-name="cell_frame_all" table:number-rows-spanned="1" table:number-columns-spanned="1">
                  <text:p text:style-name="table_al">Buitenlandse overheidsorganen of rechtspersonen, gevestigd in een land binnen de Europese Unie voor sociale zorg en zekerheid </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Overheidsorganen van de Caribische landen (Aruba, Curaçao en Sint Maarten) en het Caribisch deel van Nederland (Bonaire, Sint Eustatius en Saba)</text:p>
                </table:table-cell>
              </table:table-row>
              <table:table-row table:style-name="row">
                <table:table-cell table:style-name="cell_frame_all" table:number-rows-spanned="1" table:number-columns-spanned="1">
                  <text:p text:style-name="table_al">Het achterhalen van gegevens van de cliënt voor taken die onder het bewind vallen. </text:p>
                </table:table-cell>
                <table:table-cell table:style-name="cell_frame_all" table:number-rows-spanned="1" table:number-columns-spanned="1">
                  <text:p text:style-name="table_al">Bewindvoerder/ Bewindvoerderskantoor</text:p>
                </table:table-cell>
              </table:table-row>
              <table:table-row table:style-name="row">
                <table:table-cell table:style-name="cell_frame_all" table:number-rows-spanned="1" table:number-columns-spanned="1">
                  <text:p text:style-name="table_al">Afhandeling verzorgen van personen die in het buitenland zijn overleden, maar in de gemeente Kaag en Braassem wonen, waarvoor het transport van het stoffelijk overschot naar Nederland is gewenst</text:p>
                </table:table-cell>
                <table:table-cell table:style-name="cell_frame_all" table:number-rows-spanned="1" table:number-columns-spanned="1">
                  <text:p text:style-name="table_al">Uitvaartverzorgers</text:p>
                </table:table-cell>
              </table:table-row>
              <table:table-row table:style-name="row">
                <table:table-cell table:style-name="cell_frame_all" table:number-rows-spanned="1" table:number-columns-spanned="1">
                  <text:p text:style-name="table_al">Het uitvoeren van de taken, bedoeld in artikel 4.1.1, tweede lid van de Wet maatschappelijke ondersteuning 2015 dan wel uitvoering van de Jeugdwet (b.v. huiselijk geweld, kindermishandeling)</text:p>
                  <text:p text:style-name="table_al"/>
                </table:table-cell>
                <table:table-cell table:style-name="cell_frame_all" table:number-rows-spanned="1" table:number-columns-spanned="1">
                  <text:p text:style-name="table_al">Veilig Thuis</text:p>
                  <text:p text:style-name="table_al">Deze organisatie is een samenvoeging van de Stichting Huiselijk Geweld (SHG) en het Advies- en Meldpunt Kindermishandeling (AM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39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3.8, eerste lid, van de Wet basisregistratie personen]|[1.0:c:BWBR0033715&amp;artikel=3.8&amp;lid=1&amp;g=2022-10-22</meta:user-defined>
    <meta:user-defined meta:name="DC.source">artikel 3.9, eerste lid, van de Wet basisregistratie personen]|[1.0:c:BWBR0033715&amp;artikel=3.9&amp;lid=1&amp;g=2022-10-22</meta:user-defined>
    <meta:user-defined meta:name="DC.source">artikel 3.9, tweede lid, van de Wet basisregistratie personen]|[1.0:c:BWBR0033715&amp;artikel=3.9&amp;lid=2&amp;g=2022-10-22</meta:user-defined>
    <meta:user-defined meta:name="DC.source">artikel 6, eerste lid, van de Uitvoeringswet Algemene verordening gegevensbescherming]|[1.0:c:BWBR0040940&amp;artikel=6&amp;lid=1&amp;g=2021-07-01</meta:user-defined>
    <meta:user-defined meta:name="OVERHEIDop.referentienummer">499580</meta:user-defined>
    <meta:user-defined meta:name="DCTERMS.alternative">Verordening gegevensverstrekking BRP gemeente Kaag en Braassem 2022</meta:user-defined>
    <dc:language>nl</dc:language>
    <meta:user-defined meta:name="OVERHEIDop.locatietype/OVERHEIDop.gebiedsmarkering">Gemeente</meta:user-defined>
    <meta:user-defined meta:name="DC.title">Verordening gegevensverstrekking BRP gemeente Kaag en Braassem 2022</meta:user-defined>
    <meta:user-defined meta:name="DCTERMS.W3CDTF/DCTERMS.available">2022-12-27</meta:user-defined>
    <meta:user-defined meta:name="DCTERMS.W3CDTF/OVERHEIDop.jaargang">2022</meta:user-defined>
    <meta:user-defined meta:name="OVERHEIDop.publicationIssue">573993</meta:user-defined>
    <meta:user-defined meta:name="OVERHEIDop.betreftRegeling">CVDR688923_1</meta:user-defined>
    <meta:user-defined meta:name="xs:date/OVERHEIDop.startdatum">2022-12-28</meta:user-defined>
    <meta:user-defined meta:name="OVERHEIDop.GmbID/DC.identifier">gmb-2022-573993</meta:user-defined>
    <meta:user-defined meta:name="OVERHEIDop.versieInformatie"/>
  </office:meta>
</office:document-meta>
</file>