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bouwen van een woning aan de Everhardinkweg 2 en 2M 1, 7021MP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bouwen van een woning. De gemeente geeft toestemming voor het bouwen van een woning aan de Everhardinkweg 2 en 2M 1, 7021MP ZELHEM
. De bezwaartermijn eindigt op 7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399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9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9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verhardinkweg 2 en 2M 1, 7021MP ZELHEM</meta:user-defined>
    <dc:language>nl</dc:language>
    <meta:user-defined meta:name="OVERHEIDop.locatietype/OVERHEIDop.gebiedsmarkering">Punt</meta:user-defined>
    <meta:user-defined meta:name="DC.title">Besluit voor het bouwen van een woning aan de Everhardinkweg 2 en 2M 1, 7021MP ZELHEM</meta:user-defined>
    <meta:user-defined meta:name="OVERHEIDop.datumEindeReactietermijn">2023-02-07</meta:user-defined>
    <meta:user-defined meta:name="OVERHEIDop.terinzageleggingBG">https://jeleefomgeving.nl/inzien/813647290/158069c9-81e6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91</meta:user-defined>
    <meta:user-defined meta:name="OVERHEIDop.GmbID/DC.identifier">gmb-2022-573991</meta:user-defined>
    <meta:user-defined meta:name="OVERHEIDop.versieInformatie"/>
  </office:meta>
</office:document-meta>
</file>