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Gezandebaan 5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30 december 2022 het ontwerp wijzigingsplan “Gezandebaan 5” met identificatienummer NL.IMRO.0847.BP02022015-OW01 gedurende zes weken ter inzage ligt. De termijn eindigt op 10 februari 2023.</text:p>
            <text:p text:style-name="common-al"/>
            <text:p text:style-name="tussenkopcur">Inhoud ontwerp wijzigingsplan</text:p>
            <text:p text:style-name="common-al">Het ontwerp wijzigingsplan “Gezandebaan 5” voorziet in het wijzigen van de bedrijfswoning naar een Plattelandswoning. De huidige bedrijfswoning aan de Gezandebaan 5 krijgt een aanduiding plattelandswoning toegekend.</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15-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739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5-OW01</meta:user-defined>
    <meta:user-defined meta:name="OVERHEIDop.Plansoort/OVERHEIDop.plansoort">bestemmings- of omgevingsplan</meta:user-defined>
    <meta:user-defined meta:name="DCTERMS.abstract">Ontwerp Wijzigingsplan</meta:user-defined>
    <dc:language>nl</dc:language>
    <meta:user-defined meta:name="OVERHEIDop.locatietype/OVERHEIDop.gebiedsmarkering">Adres</meta:user-defined>
    <meta:user-defined meta:name="DC.title">Ontwerp wijzigingsplan Gezandebaan 5 Someren</meta:user-defined>
    <meta:user-defined meta:name="DCTERMS.W3CDTF/DCTERMS.available">2022-12-29</meta:user-defined>
    <meta:user-defined meta:name="DCTERMS.W3CDTF/OVERHEIDop.jaargang">2022</meta:user-defined>
    <meta:user-defined meta:name="OVERHEIDop.publicationIssue">573990</meta:user-defined>
    <meta:user-defined meta:name="OVERHEIDop.GmbID/DC.identifier">gmb-2022-573990</meta:user-defined>
    <meta:user-defined meta:name="OVERHEIDop.versieInformatie"/>
  </office:meta>
</office:document-meta>
</file>