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Capitool, nabij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een besluit genomen op de aanvraag met zaaknummer V-2022-0144 voor een instemmingsbesluit kabels en leidingen : het aanleggen van een distributieleiding t.b.v. huisaansluiting, op locatie Capitool, nabij nr.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39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Capitool, nabij nr. 15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99</meta:user-defined>
    <meta:user-defined meta:name="OVERHEIDop.GmbID/DC.identifier">gmb-2022-57399</meta:user-defined>
    <meta:user-defined meta:name="OVERHEIDop.versieInformatie"/>
  </office:meta>
</office:document-meta>
</file>