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atsen van een balkon aan C. Fockstraat 104 2613D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104 2613DJ Delft | het herplaatsen van een balkon | 1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9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4</meta:user-defined>
    <meta:user-defined meta:name="DCTERMS.abstract">uitbreiding C.Fockstraat 104</meta:user-defined>
    <dc:language>nl</dc:language>
    <meta:user-defined meta:name="OVERHEIDop.locatietype/OVERHEIDop.gebiedsmarkering">Punt</meta:user-defined>
    <meta:user-defined meta:name="DC.title">Aanvraag vergunning voor het herplaatsen van een balkon aan C. Fockstraat 104 2613DJ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983</meta:user-defined>
    <meta:user-defined meta:name="OVERHEIDop.GmbID/DC.identifier">gmb-2022-573983</meta:user-defined>
    <meta:user-defined meta:name="OVERHEIDop.versieInformatie"/>
  </office:meta>
</office:document-meta>
</file>