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5-1-5-1-3">
      <text:list-level-style-bullet text:bullet-char="•" text:level="1">
        <style:list-level-properties text:min-label-width="10mm"/>
      </text:list-level-style-bullet>
    </text:list-style>
    <text:list-style style:name="id1-3-2-4-3-1-5-65-1-5-1-3-1">
      <text:list-level-style-bullet text:bullet-char="•" text:level="1">
        <style:list-level-properties text:min-label-width="10mm"/>
      </text:list-level-style-bullet>
    </text:list-style>
    <text:list-style style:name="id1-3-2-4-3-1-5-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5-1-5-2-3">
      <text:list-level-style-bullet text:bullet-char="•" text:level="1">
        <style:list-level-properties text:min-label-width="10mm"/>
      </text:list-level-style-bullet>
    </text:list-style>
    <text:list-style style:name="id1-3-2-4-3-1-5-65-1-5-2-3-1">
      <text:list-level-style-bullet text:bullet-char="•" text:level="1">
        <style:list-level-properties text:min-label-width="10mm"/>
      </text:list-level-style-bullet>
    </text:list-style>
    <text:list-style style:name="id1-3-2-4-3-1-5-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5-1-5-3-3">
      <text:list-level-style-bullet text:bullet-char="•" text:level="1">
        <style:list-level-properties text:min-label-width="10mm"/>
      </text:list-level-style-bullet>
    </text:list-style>
    <text:list-style style:name="id1-3-2-4-3-1-5-65-1-5-3-3-1">
      <text:list-level-style-bullet text:bullet-char="•" text:level="1">
        <style:list-level-properties text:min-label-width="10mm"/>
      </text:list-level-style-bullet>
    </text:list-style>
    <text:list-style style:name="id1-3-2-4-3-1-5-65-1-5-3-3-2">
      <text:list-level-style-bullet text:bullet-char="•" text:level="1">
        <style:list-level-properties text:min-label-width="10mm"/>
      </text:list-level-style-bullet>
    </text:list-style>
    <text:list-style style:name="id1-3-2-4-3-1-5-6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7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7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arieventabel VVE 2023</text:p>
      <text:section text:name="regeling_id1-3-2" text:style-name="regeling">
        <text:section text:name="aanhef_id1-3-2-1" text:style-name="aanhef">
          <text:section text:name="preambule_id1-3-2-1-1" text:style-name="preambule">
            <text:p text:style-name="al">Burgemeester en Wethouders van Maastricht,</text:p>
            <text:p text:style-name="al"/>
            <text:p text:style-name="al">Het college heeft op 13 december 2022 , het Tarieventabel Voor- en Vroegschoolse Educatie (VVE) 2023 e.v. vastgesteld , onderdeel van de verordening Subsidie VVE-TPO Gemeente Maastricht 2020 e.v. Op basis van de tarieventabel wordt subsidie beschikbaar gesteld aan gecertificeerde kinderopvangorganisaties en aan de eerste twee groepen primair onderwijs. In de nieuwe tarieventabel 2023 e.v. is uitgegaan van een voorlopige indexering in 2023 van 5%.</text:p>
            <text:p text:style-name="al"/>
            <text:p text:style-name="al"/>
            <text:p text:style-name="al">Besluit:</text:p>
            <text:p text:style-name="al"/>
            <text:p text:style-name="al">De tarieventabel VVE 2023 e.v. vast te stellen met ingang van 1 januari 2023 als onderdeel van de Verordening Subsidie VVE-TPO Gemeente Maastricht 2020 e.v..</text:p>
            <text:p text:style-name="al">De tarieventabel 2022 wordt hierdoor ingetrokken ingaande 1 januari 2023</text:p>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Maastricht d.d. 13 dec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VV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 Per kind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kindcentrum</text:p>
                </table:table-cell>
              </table:table-row>
              <table:table-row table:style-name="row">
                <table:table-cell table:style-name="cell_frame_all" table:number-rows-spanned="1" table:number-columns-spanned="1">
                  <text:p text:style-name="table_al">Aandachtsfunctionaris VVE en verbinding knooppunten t.b.v. voorschool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2.620,80 </text:p>
                </table:table-cell>
              </table:table-row>
              <table:table-row table:style-name="row">
                <table:table-cell table:style-name="cell_frame_all" table:number-rows-spanned="1" table:number-columns-spanned="1">
                  <text:p text:style-name="table_al">Aandachtsfunctionaris VVE en verbinding knooppunten t.b.v. vroegschool 2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5.241,60 </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Totaal per kind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8.362,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Per voorschoolse locatie VVE met <text:span text:style-name="nadrukvet"><text:span text:style-name="nadrukondlijn">minder dan 10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2.620,80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week per doelgroeppeute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 51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13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A. Per voorschoolse locatie VVE met <text:span text:style-name="nadrukondlijn">minder</text:span>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5 uur per kalenderjaar* € 50,40 Scholingsbudget € 75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506,00 -/- subsidie pedagogisch beleidsmedewerker coach 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 Per voorschoolse locatie VVE met <text:span text:style-name="nadrukvet"><text:span text:style-name="nadrukondlijn">10 -45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2.620,80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week per doelgroeppeute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 51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3.13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A. Per voorschoolse locatie VVE met <text:span text:style-name="nadrukondlijn">minder</text:span>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60 uur per kalenderjaar* € 50,40 Scholingsbudget € 1.5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524,00 -/- subsidie pedagogisch beleidsmedewerker coach 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Per voorschoolse locatie VVE met <text:span text:style-name="nadrukvet">meer dan <text:span text:style-name="nadrukondlijn">45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5.241,60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week per doelgroeppeute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270,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A. Per voorschoolse locatie VVE met minder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20 uur per kalenderjaar* € 50,40 Scholingsbudget € 3.0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048,00 -/- subsidie pedagogisch beleidsmedewerker coach 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 Extra middelen tbv extra middelen basisbudget VVE tbv extra formatie en oudercontacten op voorschoolse VVE-locaties met hogere % geindiceerde kinderen (gebaseerd op teldatum 1 oktober in het jaa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ing extra middelen tbv extra formatie en oudercontacten op locaties met hogere % geindiceerde kinderen</text:p>
                </table:table-cell>
                <table:table-cell table:style-name="cell_frame_all" table:number-rows-spanned="1" table:number-columns-spanned="1">
                  <text:p text:style-name="table_al">bedrag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00 extra per 10 geindiceerde kinderen voor VVE-locaties met meer dan 40% doelgroepkinderen</text:p>
                </table:table-cell>
                <table:table-cell table:style-name="cell_frame_all" table:number-rows-spanned="1" table:number-columns-spanned="1">
                  <text:p text:style-name="table_al"> € 1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00 extra per 10 geindiceerde kinderen voor VVE-locaties met 20-40% doelgroepkinderen</text:p>
                </table:table-cell>
                <table:table-cell table:style-name="cell_frame_all" table:number-rows-spanned="1" table:number-columns-spanned="1">
                  <text:p text:style-name="table_al"> € 6.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kenning VVE-basisbudget voorschoolse locaties op basis van feitelijke aantallen op 1 oktober het jaar voorafgaand aan het jaar van aanvragen</text:span>
                  </text:p>
                  <text:p text:style-name="table_al"/>
                  <text:p text:style-name="table_al">
                    <text:span text:style-name="nadrukvet">Bij knelpunten is aanpassing mogelijk in een van de volgende situaties, indien</text:span> deze langer dan 1 maand en te voorzien de komende 2 maanden minimaal bestaat:</text:p>
                  <text:p text:style-name="table_al"/>
                  <text:list text:style-name="id1-3-2-4-3-1-5-65-1-5">
                    <text:list-item text:style-override="id1-3-2-4-3-1-5-65-1-5-1">
                      <text:number>A.</text:number>
                      <text:p text:style-name="table_al">
                        <text:span text:style-name="nadrukvet">aanpassing op grond van aantal geindiceerde kinderen:</text:span>
                      </text:p>
                      <text:list text:style-name="id1-3-2-4-3-1-5-65-1-5-1-3">
                        <text:list-item text:style-override="id1-3-2-4-3-1-5-65-1-5-1-3-1">
                          <text:number>•</text:number>
                          <text:p text:style-name="table_al">bij meer dan 10 doelgroepkinderen extra dan aantal op 1 okt voorafgaand aan het jaar van aanvragen</text:p>
                        </text:list-item>
                      </text:list>
                    </text:list-item>
                    <text:list-item text:style-override="id1-3-2-4-3-1-5-65-1-5-2">
                      <text:number>B.</text:number>
                      <text:p text:style-name="table_al">
                        <text:span text:style-name="nadrukvet">aanpassing obv aantal kinderen:</text:span>
                      </text:p>
                      <text:list text:style-name="id1-3-2-4-3-1-5-65-1-5-2-3">
                        <text:list-item text:style-override="id1-3-2-4-3-1-5-65-1-5-2-3-1">
                          <text:number>•</text:number>
                          <text:p text:style-name="table_al">bij meer dan 16 kinderen tov teldatum 1 okt <text:span text:style-name="nadrukvet">voorafgaand aan het jaar van aanvragen</text:span> én een totaal aantal van boven de 45 kinderen</text:p>
                        </text:list-item>
                      </text:list>
                    </text:list-item>
                    <text:list-item text:style-override="id1-3-2-4-3-1-5-65-1-5-3">
                      <text:number>C.</text:number>
                      <text:p text:style-name="table_al">
                        <text:span text:style-name="nadrukvet">aanpassing obv % geïndiceerde kinderen: </text:span>
                      </text:p>
                      <text:list text:style-name="id1-3-2-4-3-1-5-65-1-5-3-3">
                        <text:list-item text:style-override="id1-3-2-4-3-1-5-65-1-5-3-3-1">
                          <text:number>•</text:number>
                          <text:p text:style-name="table_al">bij een verschil van meer dan 40% indien alleen obv % wordt aangevraagd</text:p>
                        </text:list-item>
                        <text:list-item text:style-override="id1-3-2-4-3-1-5-65-1-5-3-3-2">
                          <text:number>•</text:number>
                          <text:p text:style-name="table_al">bij een verschil van 20% of meer in combinatie met meer dan 10 geïndiceerde kinderen extra tov 1 okt <text:span text:style-name="nadrukvet">voorafgaand aan het jaar van aanvragen</text:span></text:p>
                        </text:list-item>
                      </text:list>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67-1-1">
                    <text:list-item text:style-override="id1-3-2-4-3-1-5-67-1-1-1">
                      <text:number>D.</text:number>
                      <text:p text:style-name="table_al">Jeugdgezondheidszorg 0-4 tbv frequentere contactmomenten jeugdverpleegkundigen met de voorschoolse locaties gericht op de doorgaande lijn ten behoeve van de VVE-geïndiceerde ondersteuningsbehoef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jeugdverpleegkundige JGZ inclusief toeleiding en indicatiestelling</text:p>
                </table:table-cell>
                <table:table-cell table:style-name="cell_frame_all" table:number-rows-spanned="1" table:number-columns-spanned="1">
                  <text:p text:style-name="table_al"> € 83.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73-1-1">
                    <text:list-item text:style-override="id1-3-2-4-3-1-5-73-1-1-1">
                      <text:number>E.</text:number>
                      <text:p text:style-name="table_al">Overige</text:p>
                      <text:p text:style-name="table_al">Per kalenderjaar zijn de volgende middelen beschikbaar voor inspectie, monitoring en ontwikkel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inspecties keuringseisen (inclusief scholingskosten en jaarlijks 1 of 2 gesprekken met gemeente)</text:p>
                </table:table-cell>
                <table:table-cell table:style-name="cell_frame_all" table:number-rows-spanned="1" table:number-columns-spanned="1">
                  <text:p text:style-name="table_al">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van resultaten</text:p>
                </table:table-cell>
                <table:table-cell table:style-name="cell_frame_all" table:number-rows-spanned="1" table:number-columns-spanned="1">
                  <text:p text:style-name="table_al">Maximaal € 4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deling en bevordering samenwerking d.m.v. sessie met aandachtsfunctionarissen 2x per jaar</text:p>
                </table:table-cell>
                <table:table-cell table:style-name="cell_frame_all" table:number-rows-spanned="1" table:number-columns-spanned="1">
                  <text:p text:style-name="table_al">Maximaal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B. Deelname aan de stuurgroep en de stedelijke coördinatiegroep zelf geschiedt op eigen kosten van elke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s met mindere dan 10 doelgroeppeuters op organisatieniveau worden gecompenseerd middels B.1.A, B.2.A of B.3.A doordat deze organisatues minder subsidie zouden ontvangen door de invoering van de pedagogisch beleidsmedewerker Coach 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berekening van de hoogte van de subsidie voor de pedagogisch beleidsmedewerker Coach VE worden de doelgroeppeuters geteld op peildatum 1 januari van ieder kalenderjaar.</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39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https://lokaleregelgeving.overheid.nl/CVDR641154</meta:user-defined>
    <meta:user-defined meta:name="DC.source">afdeling 10 van de Wet op het primair onderwijs]|[1.0:c:BWBR0003420&amp;afdeling=10&amp;g=2021-02-01</meta:user-defined>
    <meta:user-defined meta:name="DCTERMS.alternative">Verordening Subsidie VVE-TPO Gemeente Maastricht 2020 e.v.</meta:user-defined>
    <dc:language>nl</dc:language>
    <meta:user-defined meta:name="OVERHEIDop.locatietype/OVERHEIDop.gebiedsmarkering">Gemeente</meta:user-defined>
    <meta:user-defined meta:name="DC.title">Subsidieverordening Voor- en Vroegschoolse Educatie (VVE) en Taalactiviteiten Primair Onderwijs (TPO)</meta:user-defined>
    <meta:user-defined meta:name="DCTERMS.W3CDTF/DCTERMS.available">2022-12-27</meta:user-defined>
    <meta:user-defined meta:name="DCTERMS.W3CDTF/OVERHEIDop.jaargang">2022</meta:user-defined>
    <meta:user-defined meta:name="OVERHEIDop.publicationIssue">573979</meta:user-defined>
    <meta:user-defined meta:name="OVERHEIDop.betreftRegeling">CVDR639924_4</meta:user-defined>
    <meta:user-defined meta:name="xs:date/OVERHEIDop.startdatum">2023-01-01</meta:user-defined>
    <meta:user-defined meta:name="OVERHEIDop.GmbID/DC.identifier">gmb-2022-573979</meta:user-defined>
    <meta:user-defined meta:name="OVERHEIDop.versieInformatie"/>
  </office:meta>
</office:document-meta>
</file>