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232, Frankrijkstraat 124 562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232</text:p>
            <text:p text:style-name="common-al">Omschrijving: plaatsen van een dakopbouw aan de achterzijde van de woning</text:p>
            <text:p text:style-name="common-al">Adres: Frankrijkstraat 124 5622A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97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7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32</meta:user-defined>
    <meta:user-defined meta:name="DCTERMS.abstract">plaatsen van een dakopbouw aan de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2-002232, Frankrijkstraat 124 5622AH Ein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977</meta:user-defined>
    <meta:user-defined meta:name="OVERHEIDop.GmbID/DC.identifier">gmb-2022-573977</meta:user-defined>
    <meta:user-defined meta:name="OVERHEIDop.versieInformatie"/>
  </office:meta>
</office:document-meta>
</file>