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ulp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V-2022-4104 voor een omgevingsvergunning : het plaatsen van een dakkapel, op locatie Wulpstraat 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39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ulpstraat 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975</meta:user-defined>
    <meta:user-defined meta:name="OVERHEIDop.GmbID/DC.identifier">gmb-2022-573975</meta:user-defined>
    <meta:user-defined meta:name="OVERHEIDop.versieInformatie"/>
  </office:meta>
</office:document-meta>
</file>