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zenstraat 2, 3905 B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zenstraat 2, 3905 BN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2-2022  aangevraagd voor het realiseren van een erker een de voorzijde van de woning voor de locatie Rozenstraat 2, 3905 BN Veenendaal en is geregistreerd onder het nummer CLZ-0000987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397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7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7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78</meta:user-defined>
    <dc:language>nl</dc:language>
    <meta:user-defined meta:name="OVERHEIDop.locatietype/OVERHEIDop.gebiedsmarkering">Punt</meta:user-defined>
    <meta:user-defined meta:name="DC.title">Publicatie aanvraag omgevingsvergunning Rozenstraat 2, 3905 BN Veenendaal te Veenendaa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74</meta:user-defined>
    <meta:user-defined meta:name="OVERHEIDop.GmbID/DC.identifier">gmb-2022-573974</meta:user-defined>
    <meta:user-defined meta:name="OVERHEIDop.versieInformatie"/>
  </office:meta>
</office:document-meta>
</file>