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een vakantiewoning, Reeveweg 250 8265PR Kam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Zaaknummer:</text:span> 54967202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Reeveweg 250 8265PR Kampen</text:p>
            <text:p text:style-name="common-al">
            <text:span text:style-name="nadrukvet">Projectomschrijving:</text:span> het brandveilig gebruik van een vakantiewoning</text:p>
            <text:p text:style-name="last-al">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397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66ESUITE549672022</meta:user-defined>
    <meta:user-defined meta:name="DCTERMS.abstract">het brandveilig gebruik van een vakan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een vakantiewoning, Reeveweg 250 8265PR Kampen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73</meta:user-defined>
    <meta:user-defined meta:name="OVERHEIDop.GmbID/DC.identifier">gmb-2022-573973</meta:user-defined>
    <meta:user-defined meta:name="OVERHEIDop.versieInformatie"/>
  </office:meta>
</office:document-meta>
</file>