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emstraat 3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december 2022 in besluit op bezwaar besloten om de verleende omgevingsvergunning met zaaknummer HZ_WABO-21-1199, verleend op 25 januari 2022 voor het vergroten, het wijzigen van de constructie en het plaatsen van dakkapellen aan de voor-, achter- en achterzijgevel van het pand op het perceel Bremstraat 3 in Bussum, te herroepen en de aanvraag alsnog te weigeren.</text:p>
            <text:p text:style-name="common-al">
            <text:span text:style-name="nadrukvet">Beroep</text:span>
          </text:p>
            <text:p text:style-name="common-al">Tegen dit besluit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396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6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6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Bremstraat 3 te Bussum</meta:user-defined>
    <meta:user-defined meta:name="DCTERMS.W3CDTF/DCTERMS.available">2022-12-27</meta:user-defined>
    <meta:user-defined meta:name="DCTERMS.W3CDTF/OVERHEIDop.jaargang">2022</meta:user-defined>
    <meta:user-defined meta:name="OVERHEIDop.publicationIssue">573968</meta:user-defined>
    <meta:user-defined meta:name="OVERHEIDop.GmbID/DC.identifier">gmb-2022-573968</meta:user-defined>
    <meta:user-defined meta:name="OVERHEIDop.versieInformatie"/>
  </office:meta>
</office:document-meta>
</file>