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1e Hogeweg 162 in Zeis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1e Hogeweg 162 in Zeist. De gemeente heeft op 21 december 2022 een besluit genomen. Het gaat om een maatwerkvoorschrift met betrekking tot het lozen van bedrijfsafvalwater.</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Kunt binnen zes weken na 22 december 2022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021946.</text:p>
            <text:p text:style-name="common-al"/>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Zeist, Postbus 513, 3700 AM Zeis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021946.</text:p>
            <text:p text:style-name="common-al"/>
            <text:p text:style-name="common-al">
            <text:span text:style-name="nadrukvet">Kunt u niet wachten op de beslissing op het bezwaar?</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39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1e Hogeweg 162 in Zeist</meta:user-defined>
    <meta:user-defined meta:name="DCTERMS.W3CDTF/DCTERMS.available">2022-12-27</meta:user-defined>
    <meta:user-defined meta:name="DCTERMS.W3CDTF/OVERHEIDop.jaargang">2022</meta:user-defined>
    <meta:user-defined meta:name="OVERHEIDop.publicationIssue">573967</meta:user-defined>
    <meta:user-defined meta:name="OVERHEIDop.GmbID/DC.identifier">gmb-2022-573967</meta:user-defined>
    <meta:user-defined meta:name="OVERHEIDop.versieInformatie"/>
  </office:meta>
</office:document-meta>
</file>