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  <text:list-style style:name="id1-3-2-2-3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6">
      <text:list-level-style-bullet style:num-suffix="" text:bullet-char="​" text:level="1">
        <style:list-level-properties text:min-label-width="10mm"/>
      </text:list-level-style-bullet>
    </text:list-style>
    <text:list-style style:name="id1-3-2-2-3-2-7">
      <text:list-level-style-bullet style:num-suffix="" text:bullet-char="​" text:level="1">
        <style:list-level-properties text:min-label-width="10mm"/>
      </text:list-level-style-bullet>
    </text:list-style>
    <text:list-style style:name="id1-3-2-2-3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10">
      <text:list-level-style-bullet style:num-suffix="" text:bullet-char="​" text:level="1">
        <style:list-level-properties text:min-label-width="10mm"/>
      </text:list-level-style-bullet>
    </text:list-style>
    <text:list-style style:name="id1-3-2-2-3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1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bullet style:num-suffix="" text:bullet-char="​" text:level="1">
        <style:list-level-properties text:min-label-width="10mm"/>
      </text:list-level-style-bullet>
    </text:list-style>
    <text:list-style style:name="id1-3-2-2-6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Do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ongen;</text:p>
            <text:p text:style-name="al"/>
            <text:p text:style-name="al">gelet op artikel 35 van de Participatiewet;</text:p>
            <text:p text:style-name="al"/>
            <text:p text:style-name="al">besluit vast te stellen:</text:p>
            <text:p text:style-name="al"/>
            <text:p text:style-name="al"> De<text:span text:style-name="nadrukcur"> Beleidsregels Eenmalige Energietoeslag gemeente Dongen 2023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college: college van burgemeester en wethouders van Dongen;</text:p>
              </text:list-item>
              <text:list-item text:style-override="id1-3-2-2-1-3-2">
                <text:number>b.</text:number>
                <text:p text:style-name="al">energiekosten: leveringskosten, netwerkkosten en energiebelasting te betalen aan een</text:p>
              </text:list-item>
              <text:list-item text:style-override="id1-3-2-2-1-3-3">
                <text:number/>
                <text:p text:style-name="al">energieleverancier;</text:p>
              </text:list-item>
              <text:list-item text:style-override="id1-3-2-2-1-3-4">
                <text:number>c.</text:number>
                <text:p text:style-name="al">peildatum: de datum waarop de aanvraag wordt gedaan;</text:p>
              </text:list-item>
              <text:list-item text:style-override="id1-3-2-2-1-3-5">
                <text:number>d.</text:number>
                <text:p text:style-name="al">referteperiode: de maand voorafgaand aan de maand waarin de aanvraag wordt gedaan;</text:p>
              </text:list-item>
              <text:list-item text:style-override="id1-3-2-2-1-3-6">
                <text:number>e.</text:number>
                <text:p text:style-name="al">wet: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energietoeslag voor huishoudens met een inkomen tot 120%</text:p>
            <text:list text:style-name="id1-3-2-2-2-2">
              <text:list-item text:style-override="id1-3-2-2-2-2-1">
                <text:number>1.</text:number>
                <text:p text:style-name="al">De eenmalige energietoeslag 2023 van € 1300 is bedoeld voor een huishoudens met een laag inkomen als bedoeld in artikel 2 lid 2 en wordt ambtshalve of op aanvraag als bijzondere bijstand verleend. </text:p>
              </text:list-item>
              <text:list-item text:style-override="id1-3-2-2-2-2-2">
                <text:number>2.</text:number>
                <text:p text:style-name="al">Een huishouden (alleenstaande (ouder) of gezin) heeft een laag inkomen als gedurende de</text:p>
              </text:list-item>
              <text:list-item text:style-override="id1-3-2-2-2-2-3">
                <text:number/>
                <text:p text:style-name="al">referteperiode het in aanmerking te nemen (gezins)inkomen niet hoger is dan 120% van de</text:p>
              </text:list-item>
              <text:list-item text:style-override="id1-3-2-2-2-2-4">
                <text:number/>
                <text:p text:style-name="al">toepasselijke bijstandsnorm.</text:p>
              </text:list-item>
              <text:list-item text:style-override="id1-3-2-2-2-2-5">
                <text:number>3.</text:number>
                <text:p text:style-name="al">Als de referteperiode niet representatief is voor het gemiddelde maandelijkse inkomen van een</text:p>
              </text:list-item>
              <text:list-item text:style-override="id1-3-2-2-2-2-6">
                <text:number/>
                <text:p text:style-name="al">belanghebbende, kan het college het gemiddelde berekenen over het inkomen drie maanden</text:p>
              </text:list-item>
              <text:list-item text:style-override="id1-3-2-2-2-2-7">
                <text:number/>
                <text:p text:style-name="al">voorafgaand aan de peildatum.</text:p>
              </text:list-item>
              <text:list-item text:style-override="id1-3-2-2-2-2-8">
                <text:number>4.</text:number>
                <text:p text:style-name="al">Voor de toepassing van deze regeling wordt het vermogen niet in aanmerking genomen.</text:p>
              </text:list-item>
              <text:list-item text:style-override="id1-3-2-2-2-2-9">
                <text:number>5.</text:number>
                <text:p text:style-name="al">De aanvrager, zoals bedoeld in artikel 4 van deze beleidsregels, staat ingeschreven in de BRP op het adres waar de toeslag op aangevraagd wordt én heeft energiekosten. Per adres kan de toeslag</text:p>
              </text:list-item>
              <text:list-item text:style-override="id1-3-2-2-2-2-10">
                <text:number/>
                <text:p text:style-name="al">slechts één keer worden versterkt.</text:p>
              </text:list-item>
              <text:list-item text:style-override="id1-3-2-2-2-2-11">
                <text:number>6.</text:number>
                <text:p text:style-name="al">De kosterdelersnorm, zoals bedoeld in artikel 22a Participatiewet, wordt niet toegepast in deze</text:p>
              </text:list-item>
              <text:list-item text:style-override="id1-3-2-2-2-2-12">
                <text:number/>
                <text:p text:style-name="al">beleidsreg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 energietoeslag voor huishoudens met een inkomen tussen 120% en 140%</text:p>
            <text:list text:style-name="id1-3-2-2-3-2">
              <text:list-item text:style-override="id1-3-2-2-3-2-1">
                <text:number>1.</text:number>
                <text:p text:style-name="al">De eenmalige energietoeslag 2023 van € 600 is bedoeld voor een huishoudens met een laag inkomen als bedoeld in artikel 2 lid 2 en wordt op aanvraag als bijzondere bijstand verleend. </text:p>
              </text:list-item>
              <text:list-item text:style-override="id1-3-2-2-3-2-2">
                <text:number>2.</text:number>
                <text:p text:style-name="al">Een huishouden (alleenstaande (ouder) of gezin) heeft een laag inkomen als gedurende de</text:p>
              </text:list-item>
              <text:list-item text:style-override="id1-3-2-2-3-2-3">
                <text:number/>
                <text:p text:style-name="al">referteperiode het in aanmerking te nemen (gezins)inkomen niet hoger is dan 140% van de</text:p>
              </text:list-item>
              <text:list-item text:style-override="id1-3-2-2-3-2-4">
                <text:number/>
                <text:p text:style-name="al">toepasselijke bijstandsnorm.</text:p>
              </text:list-item>
              <text:list-item text:style-override="id1-3-2-2-3-2-5">
                <text:number>3.</text:number>
                <text:p text:style-name="al">Als de referteperiode niet representatief is voor het gemiddelde maandelijkse inkomen van een</text:p>
              </text:list-item>
              <text:list-item text:style-override="id1-3-2-2-3-2-6">
                <text:number/>
                <text:p text:style-name="al">belanghebbende, kan het college het gemiddelde berekenen over het inkomen drie maanden</text:p>
              </text:list-item>
              <text:list-item text:style-override="id1-3-2-2-3-2-7">
                <text:number/>
                <text:p text:style-name="al">voorafgaand aan de peildatum.</text:p>
              </text:list-item>
              <text:list-item text:style-override="id1-3-2-2-3-2-8">
                <text:number>4.</text:number>
                <text:p text:style-name="al">Voor de toepassing van deze regeling wordt het vermogen niet in aanmerking genomen.</text:p>
              </text:list-item>
              <text:list-item text:style-override="id1-3-2-2-3-2-9">
                <text:number>5.</text:number>
                <text:p text:style-name="al">De aanvrager, zoals bedoeld in artikel 4 van deze beleidsregels, staat ingeschreven in de BRP op het adres waar de toeslag op aangevraagd wordt én heeft energiekosten. Per adres kan de toeslag</text:p>
              </text:list-item>
              <text:list-item text:style-override="id1-3-2-2-3-2-10">
                <text:number/>
                <text:p text:style-name="al">slechts één keer worden versterkt.</text:p>
              </text:list-item>
              <text:list-item text:style-override="id1-3-2-2-3-2-11">
                <text:number>6.</text:number>
                <text:p text:style-name="al">De kosterdelersnorm, zoals bedoeld in artikel 22a Participatiewet, wordt niet toegepast in deze</text:p>
              </text:list-item>
              <text:list-item text:style-override="id1-3-2-2-3-2-12">
                <text:number/>
                <text:p text:style-name="al">beleidsrege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zonderingen doelgroep</text:p>
            <text:list text:style-name="id1-3-2-2-4-2">
              <text:list-item text:style-override="id1-3-2-2-4-2-1">
                <text:number>1.</text:number>
                <text:p text:style-name="al">Niet voor een energietoeslag komt in aanmerking de persoon die op de peildatum:</text:p>
                <text:list text:style-name="id1-3-2-2-4-2-1-3">
                  <text:list-item text:style-override="id1-3-2-2-4-2-1-3-1">
                    <text:number>a.</text:number>
                    <text:p text:style-name="al">In een inrichting verblijft als bedoeld in artikel 1 aanhef en onder f van de wet;</text:p>
                  </text:list-item>
                  <text:list-item text:style-override="id1-3-2-2-4-2-1-3-2">
                    <text:number>b.</text:number>
                    <text:p text:style-name="al">jonger is dan 21 jaar;</text:p>
                  </text:list-item>
                  <text:list-item text:style-override="id1-3-2-2-4-2-1-3-3">
                    <text:number>c.</text:number>
                    <text:p text:style-name="al">aanspraak maakt op Studiefinanciering op grond van de Wet studiefinanciering 2000; of</text:p>
                  </text:list-item>
                  <text:list-item text:style-override="id1-3-2-2-4-2-1-3-4">
                    <text:number>d.</text:number>
                    <text:p text:style-name="al">is ingeschreven in de Basisregistratie personen met enkel een briefadres (dak- en thuislozen)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mbtshalve toekenning</text:p>
            <text:list text:style-name="id1-3-2-2-5-2">
              <text:list-item text:style-override="id1-3-2-2-5-2-1">
                <text:number>1.</text:number>
                <text:p text:style-name="al">Huishoudens die voldoen aan de doelgroepomschrijving van artikel 2, en:</text:p>
                <text:list text:style-name="id1-3-2-2-5-2-1-3">
                  <text:list-item text:style-override="id1-3-2-2-5-2-1-3-1">
                    <text:number>a.</text:number>
                    <text:p text:style-name="al">algemene bijstand ontvangen; of</text:p>
                  </text:list-item>
                  <text:list-item text:style-override="id1-3-2-2-5-2-1-3-2">
                    <text:number>b.</text:number>
                    <text:p text:style-name="al">een uitkering ontvangen op grond van de Ioaw- z, of Bbz 2004;</text:p>
                  </text:list-item>
                  <text:list-item text:style-override="id1-3-2-2-5-2-1-3-3">
                    <text:number>c.</text:number>
                    <text:p text:style-name="al">in 2023 aanspraak hebben op een van de minimaregelingen van de gemeente Dongen.</text:p>
                  </text:list-item>
                </text:list>
              </text:list-item>
              <text:list-item text:style-override="id1-3-2-2-5-2-2">
                <text:number>2.</text:number>
                <text:p text:style-name="al">De ambtshalve toekenning heeft geen betrekking op huishoudens die algemene bijstand ontvangen van de Sociale Verzekeringsbank op grond van artikel 47a van de we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</text:p>
            <text:list text:style-name="id1-3-2-2-6-2">
              <text:list-item text:style-override="id1-3-2-2-6-2-1">
                <text:number>1.</text:number>
                <text:p text:style-name="al">Huishoudens die niet in aanmerking komen voor een ambtshalve toekenning van de energietoeslag 2022 kunnen vanaf 1 januari 2023 een aanvraag indienen met gebruikmaking van het aanvraagformulier.</text:p>
              </text:list-item>
              <text:list-item text:style-override="id1-3-2-2-6-2-2">
                <text:number>2.</text:number>
                <text:p text:style-name="al">De aanvraag voor de tegemoetkoming wordt ingediend via de website van de gemeente Dongen. In</text:p>
              </text:list-item>
              <text:list-item text:style-override="id1-3-2-2-6-2-3">
                <text:number/>
                <text:p text:style-name="al">afwijking van deze digitale aanvraag is een schriftelijke aanvraag ook mogelijk.</text:p>
              </text:list-item>
              <text:list-item text:style-override="id1-3-2-2-6-2-4">
                <text:number>3.</text:number>
                <text:p text:style-name="al">Een aanvraag voor de eenmalige energietoeslag van € 1300 als bedoeld in artikel 2 kan worden ingediend tot en met 31 december 2023.</text:p>
              </text:list-item>
              <text:list-item text:style-override="id1-3-2-2-6-2-5">
                <text:number>4.</text:number>
                <text:p text:style-name="al">Een aanvraag voor de eenmalige energietoeslag van € 600 als bedoeld in artikel 3 kan worden ingediend tot en met 30 juni 2023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ardheidsclausule</text:p>
            <text:p text:style-name="al">Het college kan in bijzondere gevallen afwijken van de bepalingen van deze beleidsregels ten gunste van de aanvrager als toepassing tot onbillijkheden van overwegende aard leid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duur beleidsregels</text:p>
            <text:p text:style-name="al">Deze beleidsregels treden in werking op de dag na publicatie, werken terug tot 1 januari 2023 en</text:p>
            <text:p text:style-name="al">hebben een tijdelijk karakter tot en met 31 december 2023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titel</text:p>
            <text:p text:style-name="al">Deze beleidsregels worden aangehaald als ‘Beleidsregels Eenmalige Energietoeslag gemeente Dongen 202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13 december 2022. 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739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8-26</meta:user-defined>
    <meta:user-defined meta:name="DCTERMS.alternative">Beleidsregels Eenmalige Energietoeslag gemeente Dongen 2023</meta:user-defined>
    <dc:language>nl</dc:language>
    <meta:user-defined meta:name="OVERHEIDop.locatietype/OVERHEIDop.gebiedsmarkering">Gemeente</meta:user-defined>
    <meta:user-defined meta:name="DC.title">Beleidsregels Eenmalige Energietoeslag gemeente Dong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965</meta:user-defined>
    <meta:user-defined meta:name="OVERHEIDop.betreftRegeling">CVDR688918_1</meta:user-defined>
    <meta:user-defined meta:name="xs:date/OVERHEIDop.startdatum">2023-01-01</meta:user-defined>
    <meta:user-defined meta:name="OVERHEIDop.GmbID/DC.identifier">gmb-2022-573965</meta:user-defined>
    <meta:user-defined meta:name="OVERHEIDop.versieInformatie"/>
  </office:meta>
</office:document-meta>
</file>