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twee groepsvakantiewoningen, Reeveweg 192 en 353 8265P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Zaaknummer:</text:span> 12494202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Reeveweg 192 en 353 8265PR Kampen</text:p>
            <text:p text:style-name="common-al">
            <text:span text:style-name="nadrukvet">Projectomschrijving:</text:span> het brandveilig gebruik van twee groepsvakantiewoningen</text:p>
            <text:p text:style-name="last-al">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396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66ESUITE124942022</meta:user-defined>
    <meta:user-defined meta:name="DCTERMS.abstract">het brandveilig gebruik van twee groepsvakantie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twee groepsvakantiewoningen, Reeveweg 192 en 353 8265PR Kamp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60</meta:user-defined>
    <meta:user-defined meta:name="OVERHEIDop.GmbID/DC.identifier">gmb-2022-573960</meta:user-defined>
    <meta:user-defined meta:name="OVERHEIDop.versieInformatie"/>
  </office:meta>
</office:document-meta>
</file>