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erbouwen en uitbreiden van een monumentaal pand aan Sint Antonieweg 20, 8161CG Epe (64268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verbouwen en uitbreiden van een monumentaal pand aan Sint Antonieweg 20, 8161CG Epe. </text:p>
            <text:p text:style-name="common-al">Datum aanvraag:  19-12-2022</text:p>
            <text:p text:style-name="common-al">Zaaknummer : 64268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395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5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5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754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noveren, verbouwen en uitbreiden van een monumentaal pand aan Sint Antonieweg 20, 8161CG Epe (642688)</meta:user-defined>
    <meta:user-defined meta:name="DCTERMS.W3CDTF/DCTERMS.available">2022-12-27</meta:user-defined>
    <meta:user-defined meta:name="DCTERMS.W3CDTF/OVERHEIDop.jaargang">2022</meta:user-defined>
    <meta:user-defined meta:name="OVERHEIDop.publicationIssue">573957</meta:user-defined>
    <meta:user-defined meta:name="OVERHEIDop.GmbID/DC.identifier">gmb-2022-573957</meta:user-defined>
    <meta:user-defined meta:name="OVERHEIDop.versieInformatie"/>
  </office:meta>
</office:document-meta>
</file>