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chtumerweg 13 het realiseren van een nieuw bedrijfspand en verbouw/aanpassing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chtumerweg 13 OV20221145 het realiseren van een nieuw bedrijfspand en verbouw/aanpassing bedrijfswoning (21-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9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ichtumerweg 13 het realiseren van een nieuw bedrijfspand en verbouw/aanpassing bedrijfswoning</meta:user-defined>
    <meta:user-defined meta:name="DCTERMS.W3CDTF/DCTERMS.available">2022-12-29</meta:user-defined>
    <meta:user-defined meta:name="DCTERMS.W3CDTF/OVERHEIDop.jaargang">2022</meta:user-defined>
    <meta:user-defined meta:name="OVERHEIDop.publicationIssue">573954</meta:user-defined>
    <meta:user-defined meta:name="OVERHEIDop.GmbID/DC.identifier">gmb-2022-573954</meta:user-defined>
    <meta:user-defined meta:name="OVERHEIDop.versieInformatie"/>
  </office:meta>
</office:document-meta>
</file>