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HTT02-B-5505 - Nabij Burgemeester Daleslaan 52 Nijmegen: kappen van een boom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2-2022</text:p>
            <text:p text:style-name="common-al">
            <text:span text:style-name="nadrukvet">Omschrijving: </text:span>kappen van een boom (Kadastraal perceel HTT02-B-5505 - Nabij Burgemeester Daleslaan 52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2.10949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2-12-2022</text:p>
            <text:p text:style-name="common-al">
            <text:span text:style-name="nadrukvet">Definitieve beschikking ter inzage gelegd: </text:span>27-12-2022</text:p>
            <text:p text:style-name="common-al">
            <text:span text:style-name="nadrukvet">Einddatum bezwaartermijn: </text:span>02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december 2022 tot en met 2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1C7EA10E-D8CC-4366-87BE-3111EA30B2EC" xlink:type="simple">http://www.nijmegen.nl/vergunningpagina/?guid=1C7EA10E-D8CC-4366-87BE-3111EA30B2E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3950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95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95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HTT02-B-5505 - Nabij Burgemeester Daleslaan 52 Nijmegen: kappen van een boom - omgevingsvergunning - Vergunning verleend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950</meta:user-defined>
    <meta:user-defined meta:name="OVERHEIDop.GmbID/DC.identifier">gmb-2022-573950</meta:user-defined>
    <meta:user-defined meta:name="OVERHEIDop.versieInformatie"/>
  </office:meta>
</office:document-meta>
</file>