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gewijzigde alcoholwetvergunning voor horecabedrijf Kitesurfvereniging Airtime aan Noordduinseweg 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 8, 2221 BL Katwijk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het horecabedrijf Kitesurfvereniging Airtime</text:p>
                  </table:table-cell>
                  <table:table-cell table:style-name="entry" table:number-rows-spanned="1" table:number-columns-spanned="1">
                    <text:p text:style-name="table_al">01-02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739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gewijzigde alcoholwetvergunning voor horecabedrijf Kitesurfvereniging Airtime aan Noordduinseweg 8 te Kat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95</meta:user-defined>
    <meta:user-defined meta:name="OVERHEIDop.GmbID/DC.identifier">gmb-2022-57395</meta:user-defined>
    <meta:user-defined meta:name="OVERHEIDop.versieInformatie"/>
  </office:meta>
</office:document-meta>
</file>