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2914 - nabij Lankforst 4168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perceel HTT02-N-2914 - nabij Lankforst 416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0F3A46A-8BEB-41DB-9D7B-F1A24CE51183" xlink:type="simple">http://www.nijmegen.nl/vergunningpagina/?guid=60F3A46A-8BEB-41DB-9D7B-F1A24CE511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9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N-2914 - nabij Lankforst 4168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49</meta:user-defined>
    <meta:user-defined meta:name="OVERHEIDop.GmbID/DC.identifier">gmb-2022-573949</meta:user-defined>
    <meta:user-defined meta:name="OVERHEIDop.versieInformatie"/>
  </office:meta>
</office:document-meta>
</file>