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oor het brandveilig gebruik van het pand aan Europaweg 2b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chikking omgevingsvergunning uitgebreide procedure:</text:span>
          </text:p>
            <text:p text:style-name="common-al">Burgemeester en wethouders maken bekend dat zij voornemens zijn om een omgevingsvergunning te verlenen voor:</text:p>
            <text:p text:style-name="common-al">
            <text:span text:style-name="nadrukvet">Europaweg 2b, 3931 NJ</text:span>, het brandveilig gebruik van het pand, Z.339325.</text:p>
            <text:p text:style-name="common-al">Het ontwerp van de omgevingsvergunning ligt vanaf 27 december 2022 ter inzage bij de servicebalie op het gemeentehuis, tijdens openingstijden. U kunt de stukken ook digitaal toegestuurd krijgen. 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, dan kunt u bellen met 14033 onder vermelding van het zaaknummer en vragen naar de medewerker die de aanvraag behandelt. Deze kan uw vragen beantwoorden en geeft uitleg over de procedure.</text:p>
            <text:p text:style-name="last-al">Gedurende de periode van terinzagelegging kan een ieder een zienswijze indienen tegen het ontwerpbesluit. Dat kunt u zowel telefonisch, per e-mail als per post doen. Voor het indienen van een mondelinge zienswijze dient tijdig een afspraak gemaakt te worden met loket leefomgeving. Dit kan via telefoonnummer 14033. U kunt ook een e-mail sturen naar <text:a xlink:href="mailto:loketleefomgeving@woudenberg.nl" xlink:type="simple"><text:span text:style-name="nadrukondlijn">loketleefomgeving@woudenberg.nl</text:span></text:a>. Een brief kan worden gericht aan: het college van burgemeester en wethouders, Postbus 16, 3930 EA Woudenber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73948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94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94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.339325</meta:user-defined>
    <dc:language>nl</dc:language>
    <meta:user-defined meta:name="OVERHEIDop.locatietype/OVERHEIDop.gebiedsmarkering">Adres</meta:user-defined>
    <meta:user-defined meta:name="DC.title">Ontwerpbeschikking voor het brandveilig gebruik van het pand aan Europaweg 2b te Woudenberg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948</meta:user-defined>
    <meta:user-defined meta:name="OVERHEIDop.GmbID/DC.identifier">gmb-2022-573948</meta:user-defined>
    <meta:user-defined meta:name="OVERHEIDop.versieInformatie"/>
  </office:meta>
</office:document-meta>
</file>