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aanpassen van het dak aan Prins Mauritsstraat 16 2628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straat 16 2628ST Delft | het vernieuwen en aanpassen van het dak | 1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9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2</meta:user-defined>
    <meta:user-defined meta:name="DCTERMS.abstract">Prins Mauritsstraat 16 Delft</meta:user-defined>
    <dc:language>nl</dc:language>
    <meta:user-defined meta:name="OVERHEIDop.locatietype/OVERHEIDop.gebiedsmarkering">Punt</meta:user-defined>
    <meta:user-defined meta:name="DC.title">Aanvraag vergunning voor het vernieuwen en aanpassen van het dak aan Prins Mauritsstraat 16 2628ST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943</meta:user-defined>
    <meta:user-defined meta:name="OVERHEIDop.GmbID/DC.identifier">gmb-2022-573943</meta:user-defined>
    <meta:user-defined meta:name="OVERHEIDop.versieInformatie"/>
  </office:meta>
</office:document-meta>
</file>