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ittesteeweg 8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legaliseren van reeds geplaatste opslagcontainer en keukenunit</text:p>
            <text:p text:style-name="common-al">Locatie: Wittesteeweg 8 in Kruiningen</text:p>
            <text:p text:style-name="common-al">Datum ontvangst: 7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7393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Wittesteeweg 8 in Kruini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935</meta:user-defined>
    <meta:user-defined meta:name="OVERHEIDop.GmbID/DC.identifier">gmb-2022-573935</meta:user-defined>
    <meta:user-defined meta:name="OVERHEIDop.versieInformatie"/>
  </office:meta>
</office:document-meta>
</file>