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ongenummerd (nabij huisnummer 34)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ongenummerd (nabij huisnummer 34) in Mierlo</text:p>
            <text:p text:style-name="common-al">Datum ontvangst: 19-12-2022</text:p>
            <text:p text:style-name="common-al">Omschrijving: rooien van 2 eiken</text:p>
            <text:p text:style-name="common-al">Zaaknummer: 1771150573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393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05738</meta:user-defined>
    <meta:user-defined meta:name="DCTERMS.abstract">rooien van 2 eiken </meta:user-defined>
    <dc:language>nl</dc:language>
    <meta:user-defined meta:name="OVERHEIDop.locatietype/OVERHEIDop.gebiedsmarkering">Punt</meta:user-defined>
    <meta:user-defined meta:name="DC.title">Kennisgeving ontvangst aanvraag omgevingsvergunning Burgemeester Termeerstraat ongenummerd (nabij huisnummer 34) Mierl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3930</meta:user-defined>
    <meta:user-defined meta:name="OVERHEIDop.GmbID/DC.identifier">gmb-2022-573930</meta:user-defined>
    <meta:user-defined meta:name="OVERHEIDop.versieInformatie"/>
  </office:meta>
</office:document-meta>
</file>