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- en alcoholwetvergunning De Lange Haven, Lange Haven 11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22 december 2022 een exploitatie- en alcoholwetvergunning verleend aan het horecabedrijf De Lange Haven, gevestigd aan de Lange Haven 116 te Schiedam. Het betreft een restaurant zonder terras. </text:p>
            <text:p text:style-name="common-al"/>
            <text:p text:style-name="common-al">De maximaal toegestane openingstijden van het restaurant zijn:</text:p>
            <text:p text:style-name="common-al">- maandag tot en met zondag  van 07.00 uur tot 23.00 uur</text:p>
            <text:p text:style-name="common-al"> Vanaf 28 december 2022 ligt een afschrift van de verleende vergunningen, gedurende zes weken gerekend vanaf de datum van het besluit, ter inzage bij het Klant Contact Centrum (Omgevingsloket), Stadserf 1 te Schiedam (alleen op afspraak).</text:p>
            <text:p text:style-name="common-al"> 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 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392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92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- en alcoholwetvergunning De Lange Haven, Lange Haven 116 te Schiedam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3929</meta:user-defined>
    <meta:user-defined meta:name="OVERHEIDop.GmbID/DC.identifier">gmb-2022-573929</meta:user-defined>
    <meta:user-defined meta:name="OVERHEIDop.versieInformatie"/>
  </office:meta>
</office:document-meta>
</file>