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115 bomen en het herplanten (Tandhof-Oost vogelbuurt West) aan Tandhof-Oost vogelbuurt West 2623XX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andhof-Oost vogelbuurt West 2623XX Delft | het kappen van 115 bomen en het herplanten (Tandhof-Oost vogelbuurt West) | 20-12-2022</text:p>
            <text:p text:style-name="common-al">Wilt u meer informatie ontvangen over de aangevraagde vergunning? U kunt de stukken opvragen bij Klantcontactcentrum van de gemeente via telefoonnummer 14015 of via het formulier op www.delft.nl/contact.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573923</text:span><text:line-break/><text:date style:data-style-name="dag" text:fixed="true" text:date-value="2022-12-29"/><text:line-break/><text:date style:data-style-name="jaar" text:fixed="true" text:date-value="2022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3923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3923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2-003123</meta:user-defined>
    <meta:user-defined meta:name="DCTERMS.abstract">Kappen bomen Tanthof-Oost vogelbuurt Wes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Aanvraag vergunning voor het kappen van 115 bomen en het herplanten (Tandhof-Oost vogelbuurt West) aan Tandhof-Oost vogelbuurt West 2623XX Delft</meta:user-defined>
    <meta:user-defined meta:name="DCTERMS.W3CDTF/DCTERMS.available">2022-12-29</meta:user-defined>
    <meta:user-defined meta:name="DCTERMS.W3CDTF/OVERHEIDop.jaargang">2022</meta:user-defined>
    <meta:user-defined meta:name="OVERHEIDop.publicationIssue">573923</meta:user-defined>
    <meta:user-defined meta:name="OVERHEIDop.GmbID/DC.identifier">gmb-2022-573923</meta:user-defined>
    <meta:user-defined meta:name="OVERHEIDop.versieInformatie"/>
  </office:meta>
</office:document-meta>
</file>