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Industrieweg 1D en E, 3433NL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realisatie van twee tijdelijke gebouwen en een hekwerk voor ca. 4 jaar, Industrieweg 1D en E, 3433NL Nieuwegein</text:p>
            <text:p text:style-name="common-al"/>
            <text:p text:style-name="common-al">
            <text:span text:style-name="nadrukcur">Ontvangen op: </text:span>19 december 2022</text:p>
            <text:p text:style-name="common-al">
            <text:span text:style-name="nadrukcur">Omschrijving: </text:span>de realisatie van twee tijdelijke gebouwen en een hekwerk voor ca. 4 jaar</text:p>
            <text:p text:style-name="common-al">
            <text:span text:style-name="nadrukcur">Kenmerk:</text:span> Z2022-000001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390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0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0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Industrieweg 1D en E, 3433NL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Industrieweg 1D en E, 3433NL Nieuwegei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908</meta:user-defined>
    <meta:user-defined meta:name="OVERHEIDop.GmbID/DC.identifier">gmb-2022-573908</meta:user-defined>
    <meta:user-defined meta:name="OVERHEIDop.versieInformatie"/>
  </office:meta>
</office:document-meta>
</file>