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1-1-1-3">
      <style:table-column-properties/>
    </style:style>
    <style:style style:family="table-column" style:parent-style-name="colspec" style:name="id1-3-2-1-1-1-1-1-1-4">
      <style:table-column-properties/>
    </style:style>
    <style:style style:family="table-column" style:parent-style-name="colspec" style:name="id1-3-2-1-1-1-1-1-1-5">
      <style:table-column-properties/>
    </style:style>
    <style:style style:family="table-column" style:parent-style-name="colspec" style:name="id1-3-2-1-1-1-1-1-1-6">
      <style:table-column-properties/>
    </style:style>
  </office:automatic-styles>
  <office:body>
    <office:text>
      <text:p text:style-name="new_page_staatscourant"/>
      <text:p text:style-name="single-kop-titel">Mandaatregister heffingsambtenaar Gemeente Wie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*">*</text:note-citation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<table:table-column table:style-name="id1-3-2-1-1-1-1-1-1-3"/>
                  <table:table-column table:style-name="id1-3-2-1-1-1-1-1-1-4"/>
                  <table:table-column table:style-name="id1-3-2-1-1-1-1-1-1-5"/>
                  <table:table-column table:style-name="id1-3-2-1-1-1-1-1-1-6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Bevoegdhei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Wettelijke grondsla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voegd orgaa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mandateerd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doenings- en ondertekeningsmandaat / Volmacht / Machtig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pmerking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uitnodigen en aanmanen tot het doen van aangifte</text:p>
                      </table:table-cell>
                      <table:table-cell table:style-name="entry" table:number-rows-spanned="1" table:number-columns-spanned="1">
                        <text:p text:style-name="table_al">De belastingverordeningen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vaststellen / heffen van aanslagen, leges</text:p>
                      </table:table-cell>
                      <table:table-cell table:style-name="entry" table:number-rows-spanned="1" table:number-columns-spanned="1">
                        <text:p text:style-name="table_al">De belastingverordeningen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 beleidsuitvoering I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vaststellen van een WOZ-beschikking</text:p>
                      </table:table-cell>
                      <table:table-cell table:style-name="entry" table:number-rows-spanned="1" table:number-columns-spanned="1">
                        <text:p text:style-name="table_al">Wet waardering onroerende zaken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 beleidsuitvoering I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inboeken van een bezwaarschrift tegen een aanslagbiljet/WOZ-beschikking en een verzoekschrift tot ontheffing en een verzoek tot kwijtschelding.</text:p>
                        <text:p text:style-name="table_al">Het verzenden van een ontvangstbevestiging</text:p>
                      </table:table-cell>
                      <table:table-cell table:style-name="entry" table:number-rows-spanned="1" table:number-columns-spanned="1">
                        <text:p text:style-name="table_al">Belastingverordeningen</text:p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afhandelen van een bezwaarschrift tegen een aanslagbiljet belastingen / WOZ-beschikking, leges en het doen van een uitspraak hierop</text:p>
                      </table:table-cell>
                      <table:table-cell table:style-name="entry" table:number-rows-spanned="1" table:number-columns-spanned="1">
                        <text:p text:style-name="table_al">Belastingverordeningen</text:p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 beleidsuitvoering I, Medewerker gegevens II en Medewerker Bedrijfsvoering III voor zover werkzaam bij team belastingen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fiatteren van een bezwaarschrift tegen een aanslagbiljet belastingen / WOZ-beschikking, leges en het doen van een uitspraak hierop</text:p>
                      </table:table-cell>
                      <table:table-cell table:style-name="entry" table:number-rows-spanned="1" table:number-columns-spanned="1">
                        <text:p text:style-name="table_al">Belastingverordeningen</text:p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 beleidsuitvoering I 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aanwijzen van een WOZ-belanghebbende in een keuzesituatie (in samenhang met beleidsregels)</text:p>
                      </table:table-cell>
                      <table:table-cell table:style-name="entry" table:number-rows-spanned="1" table:number-columns-spanned="1"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 verzoek belanghebbende gegevens/WOZ waarden verstrekken</text:p>
                      </table:table-cell>
                      <table:table-cell table:style-name="entry" table:number-rows-spanned="1" table:number-columns-spanned="1"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afhandelen van een Woo-verzoek belastingen en het doen van een uitspraak hierop</text:p>
                      </table:table-cell>
                      <table:table-cell table:style-name="entry" table:number-rows-spanned="1" table:number-columns-spanned="1">
                        <text:p text:style-name="table_al">Wet open overheid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 beleidsuitvoering I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afhandelen van een beroepschrift tegen een aanslagbiljet/WOZ beschikking/overige beschikkingen en besluiten, onder andere:</text:p>
                        <text:p text:style-name="table_al">Indienen verweerschrift, indienen conclusie van dupliek, procesvertegenwoordiging en na correspondentie. Voorgaande omvat ook zaken in hoger beroep</text:p>
                      </table:table-cell>
                      <table:table-cell table:style-name="entry" table:number-rows-spanned="1" table:number-columns-spanned="1">
                        <text:p text:style-name="table_al">Belastingverordeningen</text:p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 beleidsuitvoering I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fiatteren van een verweerschrift in een beroepsprocedure tegen een aanslagbiljet / WOZ-beschikking</text:p>
                      </table:table-cell>
                      <table:table-cell table:style-name="entry" table:number-rows-spanned="1" table:number-columns-spanned="1">
                        <text:p text:style-name="table_al">Belastingverordeningen</text:p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 beleidsuitvoering I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maken taxatierapport en allen handelingen die daarvoor nodig zijn inclusief contact met de klant en vertegenwoordiging op de zitting</text:p>
                      </table:table-cell>
                      <table:table-cell table:style-name="entry" table:number-rows-spanned="1" table:number-columns-spanned="1">
                        <text:p text:style-name="table_al">Belastingverordeningen</text:p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s Taxatiebureau,</text:p>
                        <text:p text:style-name="table_al">Medewerker beleidsuitvoering I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le overige niet hierboven omschreven bevoegdheden betreffende het heffen van gemeentelijke belastingen en de Wet WOZ</text:p>
                      </table:table-cell>
                      <table:table-cell table:style-name="entry" table:number-rows-spanned="1" table:number-columns-spanned="1">
                        <text:p text:style-name="table_al">Belastingverordeningen</text:p>
                        <text:p text:style-name="table_al">Wet WOZ</text:p>
                      </table:table-cell>
                      <table:table-cell table:style-name="entry" table:number-rows-spanned="1" table:number-columns-spanned="1">
                        <text:p text:style-name="table_al">Heff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20 december 2022</text:span></text:p>
            <text:p><text:span text:style-name="deze">De heffingsambtenaar</text:span></text:p>
            <text:p>M. Seyg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390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W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1-05</meta:user-defined>
    <meta:user-defined meta:name="DCTERMS.alternative">Mandaatregister heffingsambtenaar Gemeente Wierden 2023 </meta:user-defined>
    <dc:language>nl</dc:language>
    <meta:user-defined meta:name="OVERHEIDop.locatietype/OVERHEIDop.gebiedsmarkering">Gemeente</meta:user-defined>
    <meta:user-defined meta:name="DC.title">Mandaatregister heffingsambtenaar Gemeente Wierden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05</meta:user-defined>
    <meta:user-defined meta:name="OVERHEIDop.betreftRegeling">CVDR688907_1</meta:user-defined>
    <meta:user-defined meta:name="OVERHEIDop.GmbID/DC.identifier">gmb-2022-573905</meta:user-defined>
    <meta:user-defined meta:name="xs:date/OVERHEIDop.startdatum">2022-12-27</meta:user-defined>
    <meta:user-defined meta:name="OVERHEIDop.versieInformatie"/>
  </office:meta>
</office:document-meta>
</file>