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uur (kenmerk 919229) Heeswijkstraat 60 Voorburg Café "Nieuw Heeswij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december 2022 is aan Café "Nieuw Heeswijk" ontheffing sluitingsuur verleend van zaterdag 31 december 2022 op zondag 1 januari 2023 tot 04.00 uur.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8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uur (kenmerk 919229) Heeswijkstraat 60 Voorburg Café "Nieuw Heeswijk"</meta:user-defined>
    <meta:user-defined meta:name="DCTERMS.W3CDTF/DCTERMS.available">2022-12-27</meta:user-defined>
    <meta:user-defined meta:name="DCTERMS.W3CDTF/OVERHEIDop.jaargang">2022</meta:user-defined>
    <meta:user-defined meta:name="OVERHEIDop.externeBijlage">incidentele ontheffing sluitingsuur|exb-2022-70603</meta:user-defined>
    <meta:user-defined meta:name="OVERHEIDop.publicationIssue">573899</meta:user-defined>
    <meta:user-defined meta:name="OVERHEIDop.GmbID/DC.identifier">gmb-2022-573899</meta:user-defined>
    <meta:user-defined meta:name="OVERHEIDop.versieInformatie"/>
  </office:meta>
</office:document-meta>
</file>