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222, Emmerikseweg 12, 7041AW 's-Heer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22 voor een Omgevingsvergunning op locatie Emmerikseweg 12, 7041AW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Rechtsmiddel: bezwaar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38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Emmerikseweg 12, 7041AW 's-Heerenberg </meta:user-defined>
    <dc:language>nl</dc:language>
    <meta:user-defined meta:name="OVERHEIDop.locatietype/OVERHEIDop.gebiedsmarkering">Punt</meta:user-defined>
    <meta:user-defined meta:name="DC.title">Kennisgeving termijnverlenging Z2022-00000222, Emmerikseweg 12, 7041AW 's-Heere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98</meta:user-defined>
    <meta:user-defined meta:name="OVERHEIDop.GmbID/DC.identifier">gmb-2022-573898</meta:user-defined>
    <meta:user-defined meta:name="OVERHEIDop.versieInformatie"/>
  </office:meta>
</office:document-meta>
</file>