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2 t/m 8, Mauritsstraat 10 t/m 20, Johan Frisopad 1 t/m 5 en 6 t/m 9  in Piershil</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op locatie Prins Bernhardstraat 2 t/m 8, Mauritsstraat 10 t/m 20, Johan Frisopad 1 t/m 5 en 6 t/m 9  in Piershil. De aanvraag is geregistreerd onder zaaknummer Z/22/179875. De aanvraag betreft:</text:p>
            <text:list text:style-name="id1-3-2-1-1-2">
              <text:list-item text:style-override="id1-3-2-1-1-2-1">
                <text:number>•</text:number>
                <text:p text:style-name="al">het renoveren van 23 senioren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38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straat 2 t/m 8, Mauritsstraat 10 t/m 20, Johan Frisopad 1 t/m 5 en 6 t/m 9  in Piershil</meta:user-defined>
    <meta:user-defined meta:name="DCTERMS.W3CDTF/DCTERMS.available">2022-12-27</meta:user-defined>
    <meta:user-defined meta:name="DCTERMS.W3CDTF/OVERHEIDop.jaargang">2022</meta:user-defined>
    <meta:user-defined meta:name="OVERHEIDop.publicationIssue">573897</meta:user-defined>
    <meta:user-defined meta:name="OVERHEIDop.GmbID/DC.identifier">gmb-2022-573897</meta:user-defined>
    <meta:user-defined meta:name="OVERHEIDop.versieInformatie"/>
  </office:meta>
</office:document-meta>
</file>