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van Meekerensteeg 4 het plaatsen van een dakkapel en dakramen binnen het Rijks beschermde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van Meekerensteeg 4 OV20221140 het plaatsen van een dakkapel en dakramen binnen het Rijks beschermde stadsgezicht (19-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89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9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van Meekerensteeg 4 het plaatsen van een dakkapel en dakramen binnen het Rijks beschermde stadsgezicht</meta:user-defined>
    <meta:user-defined meta:name="DCTERMS.W3CDTF/DCTERMS.available">2022-12-29</meta:user-defined>
    <meta:user-defined meta:name="DCTERMS.W3CDTF/OVERHEIDop.jaargang">2022</meta:user-defined>
    <meta:user-defined meta:name="OVERHEIDop.publicationIssue">573893</meta:user-defined>
    <meta:user-defined meta:name="OVERHEIDop.GmbID/DC.identifier">gmb-2022-573893</meta:user-defined>
    <meta:user-defined meta:name="OVERHEIDop.versieInformatie"/>
  </office:meta>
</office:document-meta>
</file>