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W. Martenslaan 22,3958 GS Amerongen, vervangen kozijnen en realiseren erker (HZ_WABO-22-2800,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emeester W. Martenslaan 22,3958 GS Amerongen</text:span>, vervangen kozijnen en realiseren erker (HZ_WABO-22-2800, 19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38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emeester W. Martenslaan 22,3958 GS Amerongen, vervangen kozijnen en realiseren erker (HZ_WABO-22-2800, 19 december 2022)</meta:user-defined>
    <dc:language>nl</dc:language>
    <meta:user-defined meta:name="OVERHEIDop.locatietype/OVERHEIDop.gebiedsmarkering">Punt</meta:user-defined>
    <meta:user-defined meta:name="DC.title">Gemeente Utrechtse Heuvelrug, ingediende aanvraag omgevingsvergunning - Burgemeester W. Martenslaan 22,3958 GS Amerongen, vervangen kozijnen en realiseren erker (HZ_WABO-22-2800, 19 december 2022)</meta:user-defined>
    <meta:user-defined meta:name="DCTERMS.W3CDTF/DCTERMS.available">2022-12-27</meta:user-defined>
    <meta:user-defined meta:name="DCTERMS.W3CDTF/OVERHEIDop.jaargang">2022</meta:user-defined>
    <meta:user-defined meta:name="OVERHEIDop.publicationIssue">573892</meta:user-defined>
    <meta:user-defined meta:name="OVERHEIDop.GmbID/DC.identifier">gmb-2022-573892</meta:user-defined>
    <meta:user-defined meta:name="OVERHEIDop.versieInformatie"/>
  </office:meta>
</office:document-meta>
</file>