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weigeren voor het bouwen van een bouwwerk, het gebruiken van gronden en/of bouwwerken in strijd met een bestemmingsplan en het veranderen of veranderen van de werking van een inrichting aan Julianaweg 1 te Volendam</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1-5351. De vergunning is aangevraagd voor het bouwen van een bouwwerk, het gebruiken van gronden en/of bouwwerken in strijd met een bestemmingsplan en het veranderen of veranderen van de werking van een inrichting aan Julianaweg 1 te Volendam Op deze aanvraag is de uitgebreide procedure van toepassing. </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text:p>
            <text:p text:style-name="tussenkopcur">Wilt u reageren op de vergunning die wij van plan zijn te verlenen?</text:p>
            <text:p text:style-name="common-al">De vergunning die wij van plan zijn te verlenen is vastgelegd in een ontwerpbesluit. Het ontwerpbesluit met de daarbij behorende stukken ligt vanaf 14 februari 2022 gedurende zes weken ter inzage. Binnen deze periode kunt u mondeling of schriftelijk reageren op het ontwerpbesluit.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text:a xlink:href="http://www.ruimtelijkeplannen.nl/" xlink:type="simple">www.ruimtelijkeplannen.nl</text:a>. </text:p>
            <text:p text:style-name="tussenkopcur">Wat gebeurt er daarna?</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tussenkopcur">Bezoek ons op afspraak</text:p>
            <text:p text:style-name="last-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38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51</meta:user-defined>
    <dc:language>nl</dc:language>
    <meta:user-defined meta:name="OVERHEIDop.locatietype/OVERHEIDop.gebiedsmarkering">Adres</meta:user-defined>
    <meta:user-defined meta:name="DC.title">Voornemen om een vergunning te weigeren voor het bouwen van een bouwwerk, het gebruiken van gronden en/of bouwwerken in strijd met een bestemmingsplan en het veranderen of veranderen van de werking van een inrichting aan Julianaweg 1 te Volendam</meta:user-defined>
    <meta:user-defined meta:name="DCTERMS.W3CDTF/DCTERMS.available">2022-02-10</meta:user-defined>
    <meta:user-defined meta:name="DCTERMS.W3CDTF/OVERHEIDop.jaargang">2022</meta:user-defined>
    <meta:user-defined meta:name="OVERHEIDop.publicationIssue">57389</meta:user-defined>
    <meta:user-defined meta:name="OVERHEIDop.GmbID/DC.identifier">gmb-2022-57389</meta:user-defined>
    <meta:user-defined meta:name="OVERHEIDop.versieInformatie"/>
  </office:meta>
</office:document-meta>
</file>