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2e Vlietweg 18B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bedrijfswoning</text:p>
            <text:p text:style-name="common-al">Locatie: 2e Vlietweg 18B in Oostdijk</text:p>
            <text:p text:style-name="common-al">Datum ontvangst: 28 nov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7388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2e Vlietweg 18B in Oostdij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888</meta:user-defined>
    <meta:user-defined meta:name="OVERHEIDop.GmbID/DC.identifier">gmb-2022-573888</meta:user-defined>
    <meta:user-defined meta:name="OVERHEIDop.versieInformatie"/>
  </office:meta>
</office:document-meta>
</file>