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op de heffing en invordering van reinigingsrechten 2023</text:p>
      <text:section text:name="regeling_id1-3-2" text:style-name="regeling">
        <text:section text:name="aanhef_id1-3-2-1" text:style-name="aanhef">
          <text:section text:name="preambule_id1-3-2-1-1" text:style-name="preambule">
            <text:p text:style-name="al">De raad der gemeente Oirschot; </text:p>
            <text:p text:style-name="al"/>
            <text:p text:style-name="al">gezien het voorstel van burgemeester en wethouders d.d. 29 november 2022;</text:p>
            <text:p text:style-name="al"/>
            <text:p text:style-name="al">gegeven de agendering door het Presidium d.d. 6 december 2022;</text:p>
            <text:p text:style-name="al"/>
            <text:p text:style-name="al"/>
            <text:p text:style-name="al">besluit:</text:p>
            <text:p text:style-name="al"/>
            <text:p text:style-name="al">vast te stellen de volgende verordening :</text:p>
            <text:p text:style-name="al"/>
            <text:p text:style-name="al"/>
            <text:p text:style-name="al">
            <text:span text:style-name="nadrukvet">Verordening op de heffing en invordering van reini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container: een vanwege de gemeente uitgezette ophaalbak met een bepaald volume;</text:p>
              </text:list-item>
              <text:list-item text:style-override="id1-3-2-2-1-3-2">
                <text:number>2.</text:number>
                <text:p text:style-name="al">gft-afval: groente, fruit- en tuinafval;</text:p>
              </text:list-item>
              <text:list-item text:style-override="id1-3-2-2-1-3-3">
                <text:number>3.</text:number>
                <text:p text:style-name="al">restafval: huishoudelijk afval niet zijnde gft-afval;</text:p>
              </text:list-item>
              <text:list-item text:style-override="id1-3-2-2-1-3-4">
                <text:number>4.</text:number>
                <text:p text:style-name="al">grove huishoudelijke afvalstoffen: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5">
                <text:number>5.</text:number>
                <text:p text:style-name="al">collo: een pakket afval als bedoeld onder 4 met een afmeting van maximaal 0,375 m3 , met een gewicht van maximaal 35 kg ;</text:p>
              </text:list-item>
              <text:list-item text:style-override="id1-3-2-2-1-3-6">
                <text:number>6.</text:number>
                <text:p text:style-name="al">verbruiksperiode: de periode waarop de afrekening van Brabant Water N.V. voor de levering van water betrekking heeft;</text:p>
              </text:list-item>
              <text:list-item text:style-override="id1-3-2-2-1-3-7">
                <text:number>7.</text:number>
                <text:p text:style-name="al">gebruik maken : gebruik maken als bedoeld i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 beperkt recht of persoonlijk recht gebruik kan maken van een perceel ten aanzien waarvan ingevolge de artikelen 10.21 en 10.22 van de Wet milieubeheer een verplichting tot het inzamelen van huishoudelijke afvalstoffen geldt.</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3a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3a</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6-3">
                <text:number>2.</text:number>
                <text:p text:style-name="al">In andere gevallen dan bedoeld in het eerste lid is het belastingtijdvak gelijk aan het kalenderjaar.</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hoofdstuk 1 van de tarieventabel wordt geheven door middel van een gedagtekende schriftelijke kennisgeving. Als kennisgeving wordt aangemerkt de afrekening van Brabant Water N.V. Als dagtekening van de kennisgeving geldt in dat geval de dagtekening van de afrekening.</text:p>
              </text:list-item>
              <text:list-item text:style-override="id1-3-2-2-7-3">
                <text:number>2.</text:number>
                <text:p text:style-name="al">De belasting bedoeld in hoofdstuk 2 van de tarieventabel wordt geheven door middel van een mondelinge dan wel schriftelijke gedagtekende kennisgeving. Het gevorderde bedrag wordt mondeling, dan wel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over zoveel gebruiksdagen van het voor dat jaar verschuldigde gebruikersdeel als er in dat jaar, na de aanvang van de belastingplicht, nog volle gebruiksdagen overblijven.</text:p>
              </text:list-item>
              <text:list-item text:style-override="id1-3-2-2-8-4">
                <text:number>3.</text:number>
                <text:p text:style-name="al">Indien de belastingplicht in de loop van het belastingjaar eindigt, bestaat aanspraak op ontheffing voor zoveel gebruiksdagen van het voor dat jaar verschuldigde gebruikersdeel als er in dat jaar, na het einde van de belastingplicht, nog volle gebruiksdagen overblijven.</text:p>
              </text:list-item>
              <text:list-item text:style-override="id1-3-2-2-8-5">
                <text:number>4.</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9-3">
                <text:number>2.</text:number>
                <text:p text:style-name="al">In alle overige situaties moet de aanslag in afwijking van artikel 9, eerste lid van de Invorderingswet 1990 betaald worden binnen twee maanden na dagtekening van het aanslagbiljet.</text:p>
              </text:list-item>
              <text:list-item text:style-override="id1-3-2-2-9-4">
                <text:number>3.</text:number>
                <text:p text:style-name="al">De belasting bedoeld in hoofdstuk 2 in de bij deze verordening behorende Tarieventabel, moet worden voldaan op het moment van de uitreiking van de bon, nota of andere schriftuur.</text:p>
              </text:list-item>
              <text:list-item text:style-override="id1-3-2-2-9-5">
                <text:number>4.</text:number>
                <text:p text:style-name="al">In afwijking van lid 2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0" text:style-name="artikel">
            <text:p text:style-name="artikel_kop_titel"><text:span text:style-name="artikel_kop_label">Artikel</text:span> <text:span text:style-name="artikel_kop_nr">8a</text:span> Kwijtschelding</text:p>
            <text:list text:style-name="id1-3-2-2-10-2">
              <text:list-item text:style-override="id1-3-2-2-10-2">
                <text:number>1.</text:number>
                <text:p text:style-name="al">Van de belasting bedoeld in artikel 1.1.1 van de tarieventabel kan kwijtschelding worden verleend, als bedoeld in artikel 255 van de Gemeentewet.</text:p>
              </text:list-item>
              <text:list-item text:style-override="id1-3-2-2-10-3">
                <text:number>2.</text:number>
                <text:p text:style-name="al">Van de belasting bedoeld in artikel 1.1.3 van de tarieventabel kan kwijtschelding worden verleend, als bedoeld in artikel 255 van de Gemeentewet tot een maximum – bedrag van € 7,17 per maand.</text:p>
              </text:list-item>
              <text:list-item text:style-override="id1-3-2-2-10-4">
                <text:number>3.</text:number>
                <text:p text:style-name="al">In afwijking van het bepaalde in de Uitvoeringsregeling Invorderingswet 1990 wordt het percentage voor de berekening van de kosten van bestaan vastgesteld op 100 percent</text:p>
              </text:list-item>
              <text:list-item text:style-override="id1-3-2-2-10-5">
                <text:number>4.</text:number>
                <text:p text:style-name="al">Voor het vaststellen of er sprake is van een éénpersoons of meerpersoonshuishouden, is bepalend de situatie op het moment van de aanvraag van de kwijtschelding.</text:p>
              </text:list-item>
              <text:list-item text:style-override="id1-3-2-2-10-6">
                <text:number>5.</text:number>
                <text:p text:style-name="al">Van de belasting genoemd in hoofdstuk 1 artikel 1.1.2 en in hoofdstuk 2 van de tarieventabel wordt geen kwijtschelding verleend.</text:p>
              </text:list-item>
            </text:list>
          </text:section>
          <text:section text:name="artikel_id1-3-2-2-11" text:style-name="artikel">
            <text:p text:style-name="artikel_kop_titel"><text:span text:style-name="artikel_kop_label">Artikel</text:span> <text:span text:style-name="artikel_kop_nr">9</text:span> Overgangsrecht</text:p>
            <text:p text:style-name="al">De "Verordening reinigingsheffingen 2022" van 21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0</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3.</text:p>
              </text:list-item>
              <text:list-item text:style-override="id1-3-2-2-12-4">
                <text:number>3.</text:number>
                <text:p text:style-name="al">Indien het belastingtijdvak een verbruiksperiode is en deze niet gelijk is aan het kalenderjaar, vangt in afwijking in zoverre van artikel 5, eerste lid, het eerste belastingtijdvak waarvoor deze verordening geldt aan op 1 januari 2023 en eindigt dat belastingtijdvak op het moment dat de op 1 januari 2024 lopende verbruiksperiode eindigt.</text:p>
              </text:list-item>
            </text:list>
          </text:section>
          <text:section text:name="artikel_id1-3-2-2-13" text:style-name="artikel">
            <text:p text:style-name="artikel_kop_titel"><text:span text:style-name="artikel_kop_label">Artikel</text:span> <text:span text:style-name="artikel_kop_nr">11</text:span> Citeertitel</text:p>
            <text:p text:style-name="al">Deze verordening wordt aangehaald als "Verordening reinigingsheffingen 2023".</text:p>
          </text:section>
        </text:section>
        <text:section text:name="regeling-sluiting_id1-3-2-3" text:style-name="regeling-sluiting">
          <text:section text:name="ondertekening_id1-3-2-3-1">
            <text:p><text:span text:style-name="functie">Vastgesteld in de openbare vergadering van de gemeenteraad van Oirschot van 20 december 2022.</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Tim Ravestein, </text:span></text:p>
            <text:p><text:span text:style-name="functie">Griffier </text:span></text:p>
          </text:section>
          <text:section text:name="ondertekening_id1-3-2-3-4">
            <text:p><text:span text:style-name="functie"/></text:p>
            <text:p><text:span text:style-name="functie">Judith Keijzers - Verschelling,</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3</text:p>
          <text:p text:style-name="al"/>
          <text:p text:style-name="al">
          <text:span text:style-name="nadrukvet">Hoofdstuk 1</text:span>
          <text:span text:style-name="nadrukvet">Maatstaven en tarieven afvalstoffenheffing voor het periodiek inzamelen van huishoudelijke afvalstoff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
                      <text:span text:style-name="nadrukvet">Vast bedra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jaar </text:p>
                </table:table-cell>
                <table:table-cell table:style-name="entry" table:number-rows-spanned="1" table:number-columns-spanned="1">
                  <text:p text:style-name="table_al">€ 88,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Bedrag per ledig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hoofdstuk 1.1 bedraagt de 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lediging van een container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5 liter gft-afval:</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able:table-cell table:style-name="entry" table:number-rows-spanned="1" table:number-columns-spanned="1">
                  <text:p text:style-name="table_al">- 40 liter voor restafval </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able:table-cell table:style-name="entry" table:number-rows-spanned="1" table:number-columns-spanned="1">
                  <text:p text:style-name="table_al">- 60 liter voor restafval</text:p>
                </table:table-cell>
                <table:table-cell table:style-name="entry" table:number-rows-spanned="1" table:number-columns-spanned="1">
                  <text:p text:style-name="table_al">€ 6,18</text:p>
                </table:table-cell>
              </table:table-row>
              <table:table-row table:style-name="row">
                <table:table-cell table:style-name="entry" table:number-rows-spanned="1" table:number-columns-spanned="1"/>
                <table:table-cell table:style-name="entry" table:number-rows-spanned="1" table:number-columns-spanned="1">
                  <text:p text:style-name="table_al">- 140 liter voor gft-afval</text:p>
                </table:table-cell>
                <table:table-cell table:style-name="entry" table:number-rows-spanned="1" table:number-columns-spanned="1">
                  <text:p text:style-name="table_al">€ 1,47</text:p>
                </table:table-cell>
              </table:table-row>
              <table:table-row table:style-name="row">
                <table:table-cell table:style-name="entry" table:number-rows-spanned="1" table:number-columns-spanned="1"/>
                <table:table-cell table:style-name="entry" table:number-rows-spanned="1" table:number-columns-spanned="1">
                  <text:p text:style-name="table_al">- 140 liter voor restafval:</text:p>
                </table:table-cell>
                <table:table-cell table:style-name="entry" table:number-rows-spanned="1" table:number-columns-spanned="1">
                  <text:p text:style-name="table_al">€ 14,42</text:p>
                </table:table-cell>
              </table:table-row>
              <table:table-row table:style-name="row">
                <table:table-cell table:style-name="entry" table:number-rows-spanned="1" table:number-columns-spanned="1"/>
                <table:table-cell table:style-name="entry" table:number-rows-spanned="1" table:number-columns-spanned="1">
                  <text:p text:style-name="table_al">- 240 liter voor gft-afval</text:p>
                </table:table-cell>
                <table:table-cell table:style-name="entry" table:number-rows-spanned="1" table:number-columns-spanned="1">
                  <text:p text:style-name="table_al">€ 2,52 </text:p>
                </table:table-cell>
              </table:table-row>
              <table:table-row table:style-name="row">
                <table:table-cell table:style-name="entry" table:number-rows-spanned="1" table:number-columns-spanned="1"/>
                <table:table-cell table:style-name="entry" table:number-rows-spanned="1" table:number-columns-spanned="1">
                  <text:p text:style-name="table_al">- 240 liter voor restafval:</text:p>
                </table:table-cell>
                <table:table-cell table:style-name="entry" table:number-rows-spanned="1" table:number-columns-spanned="1">
                  <text:p text:style-name="table_al">€ 24,7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het in de onderdelen 1.1.1 en 1.1.2 genoemde</text:p>
                  <text:p text:style-name="table_al">bedraagt de belasting voor percelen die voor de afvalverwij-</text:p>
                  <text:p text:style-name="table_al">dering zijn aangewezen op bovengrondse verzamelcontainers per </text:p>
                  <text:p text:style-name="table_al">perceel per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j gebruik door één persoon</text:p>
                </table:table-cell>
                <table:table-cell table:style-name="entry" table:number-rows-spanned="1" table:number-columns-spanned="1">
                  <text:p text:style-name="table_al">€ 117,73</text:p>
                </table:table-cell>
              </table:table-row>
              <table:table-row table:style-name="row">
                <table:table-cell table:style-name="entry" table:number-rows-spanned="1" table:number-columns-spanned="1"/>
                <table:table-cell table:style-name="entry" table:number-rows-spanned="1" table:number-columns-spanned="1">
                  <text:p text:style-name="table_al">- bij gebruik door twee of meer personen</text:p>
                </table:table-cell>
                <table:table-cell table:style-name="entry" table:number-rows-spanned="1" table:number-columns-spanned="1">
                  <text:p text:style-name="table_al">€ 186,88</text:p>
                </table:table-cell>
              </table:table-row>
            </table:table>
            <text:p text:style-name="table_bottom"/>
          </text:section>
          <text:p text:style-name="al"/>
          <text:p text:style-name="al">
          <text:span text:style-name="nadrukvet">Hoofdstuk 2</text:span>
          <text:span text:style-name="nadrukvet">Maatstaven en tarieven reinigingsheffingen voor het aanbieden van diverse overige huishoudelijke afvalstoffen.</text:span>
        </text:p>
          <text:p text:style-name="al"/>
          <text:p text:style-name="al">Onverminderd het bepaalde in hoofdstuk 1 bedraagt de belasting voor het aanbieden van afval in de milieustraat:</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Categorie I:</text:p>
                  <text:p text:style-name="table_al">Voor het aanbieden van wit-en bruingoed (t.v., koelkast e.d.), kadavers van </text:p>
                  <text:p text:style-name="table_al">kleine huisdieren, asbest (maximaal 35 m2), afgewerkte olie (maximaal 10 liter),</text:p>
                  <text:p text:style-name="table_al">klein chemisch afval,retourglas (flessen e.d.), vlakglas, papier/karton, bruikbare</text:p>
                  <text:p text:style-name="table_al">textiel en kleding, schoeisel, kringloopgoederen, ferro/non ferro, autobanden </text:p>
                  <text:p text:style-name="table_al">zonder veld (maximaal 5 stuks), fiituurvet, schoon EPS (piepschuimtempex),</text:p>
                  <text:p text:style-name="table_al">blad, gras en snoeihout (geen graszoden of gron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gratis</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Categorie II:</text:p>
                  <text:p text:style-name="table_al">Voor het aanbieden met de fiets of door een voetganger van graszoden en </text:p>
                  <text:p text:style-name="table_al">grond, mits niet verontreinigd,</text:p>
                </table:table-cell>
                <table:table-cell table:style-name="entry" table:number-rows-spanned="1" table:number-columns-spanned="1">
                  <text:p text:style-name="table_al"/>
                  <text:p text:style-name="table_al"/>
                  <text:p text:style-name="table_al">€ 2,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Categorie II:</text:p>
                  <text:p text:style-name="table_al">Voor het aanbieden met een auto/aanhanger van graszoden en grond, </text:p>
                  <text:p text:style-name="table_al">mits niet verontrein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ot 1 m³</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able:table-cell table:style-name="entry" table:number-rows-spanned="1" table:number-columns-spanned="1">
                  <text:p text:style-name="table_al">- van 1 tot 2 m³</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Categorie III:</text:p>
                  <text:p text:style-name="table_al">Voor het aanbieden met de fiets of door een voetganger van bouw</text:p>
                  <text:p text:style-name="table_al">en sloopafval, autobanden, grof restafval en houtafval</text:p>
                </table:table-cell>
                <table:table-cell table:style-name="entry" table:number-rows-spanned="1" table:number-columns-spanned="1">
                  <text:p text:style-name="table_al"/>
                  <text:p text:style-name="table_al"/>
                  <text:p text:style-name="table_al">€ 2,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Categorie III:</text:p>
                  <text:p text:style-name="table_al"> Voor het aanbieden met een auto/aanhanger van bouw</text:p>
                  <text:p text:style-name="table_al"> en sloopafval, autobanden met veld (maximaal 5 stuks), grof restafval </text:p>
                  <text:p text:style-name="table_al"> en hout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ot ½ m3</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ext:p text:style-name="table_al">- van ½ m3 tot 1 m3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 van 1 m3 tot 2 m3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het aanbieden van een vuilniszak huishoudelijk afval tot maximaal 60 lit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het aanbieden van matrassen (1-of 2 persoons) per stuk</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aanbieden van blad, gras, snoeihout en overige tuin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ot 6 keer per jaar, per ke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 meer dan zes keer per jaar, per k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1 m3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able:table-cell table:style-name="entry" table:number-rows-spanned="1" table:number-columns-spanned="1">
                  <text:p text:style-name="table_al">voor iedere m3 meer</text:p>
                </table:table-cell>
                <table:table-cell table:style-name="entry" table:number-rows-spanned="1" table:number-columns-spanned="1">
                  <text:p text:style-name="table_al">€ 5,00</text:p>
                </table:table-cell>
              </table:table-row>
            </table:table>
            <text:p text:style-name="table_bottom"/>
          </text:section>
          <text:p text:style-name="al"/>
          <text:p text:style-name="al">Behoort bij raadsbesluit van 20 december 2022.</text:p>
          <text:p text:style-name="al"/>
          <text:p text:style-name="al">de griffier,</text:p>
          <text:p text:style-name="al">Tim Ravestein</text:p>
          <text:p text:style-name="al"/>
          <text:p text:style-name="al">Aldus besloten in de openbare vergadering van de gemeenteraad van Oirschot van 20 december 2022,</text:p>
          <text:p text:style-name="al"/>
          <text:p text:style-name="al">De gemeenteraad,</text:p>
          <text:p text:style-name="al"/>
          <text:p text:style-name="al">Maaike Mesdag, plv., </text:p>
          <text:p text:style-name="al">Griffier</text:p>
          <text:p text:style-name="al"/>
          <text:p text:style-name="al">Judith Keijzers-Verschelling,</text:p>
          <text:p text:style-name="al">voorzit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387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7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7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Onbekend</meta:user-defined>
    <meta:user-defined meta:name="OVERHEIDop.referentienummer">22.I002337</meta:user-defined>
    <meta:user-defined meta:name="DCTERMS.alternative">Verordening reinigingsheffingen 2023</meta:user-defined>
    <dc:language>nl</dc:language>
    <meta:user-defined meta:name="OVERHEIDop.locatietype/OVERHEIDop.gebiedsmarkering">Gemeente</meta:user-defined>
    <meta:user-defined meta:name="DC.title">Verordening op de heffing en invordering van reinigingsrechten 2023</meta:user-defined>
    <meta:user-defined meta:name="DCTERMS.W3CDTF/DCTERMS.available">2022-12-27</meta:user-defined>
    <meta:user-defined meta:name="DCTERMS.W3CDTF/OVERHEIDop.jaargang">2022</meta:user-defined>
    <meta:user-defined meta:name="OVERHEIDop.publicationIssue">573879</meta:user-defined>
    <meta:user-defined meta:name="OVERHEIDop.betreftRegeling">CVDR688904_1</meta:user-defined>
    <meta:user-defined meta:name="xs:date/OVERHEIDop.startdatum">2022-12-28</meta:user-defined>
    <meta:user-defined meta:name="OVERHEIDop.GmbID/DC.identifier">gmb-2022-573879</meta:user-defined>
    <meta:user-defined meta:name="OVERHEIDop.versieInformatie"/>
  </office:meta>
</office:document-meta>
</file>