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uitbreiden van een bedrijfshal op de locatie Steenovenweg 4, 3417 XR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78310 en OLO nummer 7331577</text:p>
            <text:p text:style-name="common-al">Op 24 oktober 2022 heeft de gemeente een aanvraag ontvangen voor een omgevingsvergunning  Steenovenweg 4, 3417 XR Montfoort.</text:p>
            <text:p text:style-name="common-al">De aanvraag betreft het uitbreiden van een bedrijfshal. De gemeente heeft op 19 december 2022 besloten om de beslistermijn te verlengen voor een periode van maximaal 5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783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7387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uitbreiden van een bedrijfshal op de locatie Steenovenweg 4, 3417 XR Montfoor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76</meta:user-defined>
    <meta:user-defined meta:name="OVERHEIDop.GmbID/DC.identifier">gmb-2022-573876</meta:user-defined>
    <meta:user-defined meta:name="OVERHEIDop.versieInformatie"/>
  </office:meta>
</office:document-meta>
</file>