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speelautomatenhal aan Schouwberg 7 5527J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2-2022 een exploitatievergunning verleend. De gemeente geeft hiermee toestemming voor het exploiteren van een speelautomatenhal aan Schouwberg 7 5527JH Hapert. Het kenmerk van de gemeente voor deze zaak is 1728243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38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282439</meta:user-defined>
    <meta:user-defined meta:name="DCTERMS.abstract">exploiteren van een speelautomatenhal</meta:user-defined>
    <dc:language>nl</dc:language>
    <meta:user-defined meta:name="OVERHEIDop.locatietype/OVERHEIDop.gebiedsmarkering">Punt</meta:user-defined>
    <meta:user-defined meta:name="DC.title">Vergunning voor het exploiteren van een speelautomatenhal aan Schouwberg 7 5527JH Hapert</meta:user-defined>
    <meta:user-defined meta:name="DCTERMS.W3CDTF/DCTERMS.available">2022-12-27</meta:user-defined>
    <meta:user-defined meta:name="DCTERMS.W3CDTF/OVERHEIDop.jaargang">2022</meta:user-defined>
    <meta:user-defined meta:name="OVERHEIDop.publicationIssue">573875</meta:user-defined>
    <meta:user-defined meta:name="OVERHEIDop.GmbID/DC.identifier">gmb-2022-573875</meta:user-defined>
    <meta:user-defined meta:name="OVERHEIDop.versieInformatie"/>
  </office:meta>
</office:document-meta>
</file>