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toor Verheggenstraat 14, 16, 18 en 18A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heggenstraat 14, 16, 18 en 18A te Blitterswijck </text:span>– het oprichten van vier woningen (HZ-OMV-2022-032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dec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387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7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7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Pastoor Verheggenstraat 14, 16, 18 en 18A te Blitterswijck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3873</meta:user-defined>
    <meta:user-defined meta:name="OVERHEIDop.GmbID/DC.identifier">gmb-2022-573873</meta:user-defined>
    <meta:user-defined meta:name="OVERHEIDop.versieInformatie"/>
  </office:meta>
</office:document-meta>
</file>